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officeooo:paragraph-rsid="000d6df7" style:font-size-asian="12.25pt" style:font-size-complex="14pt"/>
    </style:style>
    <style:style style:name="P3" style:family="paragraph" style:parent-style-name="Standard">
      <style:text-properties fo:font-size="14pt" style:text-underline-style="none" fo:font-weight="normal" officeooo:rsid="000cfa9c" officeooo:paragraph-rsid="000cfa9c" style:font-size-asian="12.25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bold" officeooo:rsid="000cfa9c" style:font-weight-asian="bold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officeooo:rsid="000d6df7" style:font-weight-asian="bold" style:font-weight-complex="bold"/>
    </style:style>
    <style:style style:name="T5" style:family="text">
      <style:text-properties fo:language="ru" fo:country="RU" officeooo:rsid="000d6df7"/>
    </style:style>
    <style:style style:name="T6" style:family="text">
      <style:text-properties fo:language="ru" fo:country="RU" style:text-underline-style="none" fo:font-weight="bold" officeooo:rsid="000cfa9c" style:font-weight-asian="bold" style:font-weight-complex="bold"/>
    </style:style>
    <style:style style:name="T7" style:family="text">
      <style:text-properties fo:language="ru" fo:country="RU" style:text-underline-style="none" fo:font-weight="normal" officeooo:rsid="000cfa9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7"><text:tab/><text:tab/></text:span><text:span text:style-name="T2">ВЕТСАНУТИЛЬЗАВОДЫ САМАРСКОЙ ОБЛАСТИ</text:span></text:p>
      <text:p text:style-name="P1"><text:span text:style-name="T2"/></text:p>
      <text:p text:style-name="P1"><text:span text:style-name="T2"/></text:p>
      <text:p text:style-name="P3"><text:span text:style-name="T1">1. Общество с ограниченной ответственностью </text:span><text:span text:style-name="T3">«Ветсанутильзавод по производству мясокостной муки «Дубово-Уметский», </text:span><text:span text:style-name="T1">место расположение: с. Дубовый Умет, Волжский район, Самарская область. Контактный телефон: 8(846) 998-72-77</text:span></text:p>
      <text:p text:style-name="P3"><text:span text:style-name="T3"/></text:p>
      <text:p text:style-name="P3"><text:span text:style-name="T3"/></text:p>
      <text:p text:style-name="P3"><text:span text:style-name="T1">2. Закрытое акционерное общество </text:span><text:span text:style-name="T3">«Ветсанутильзавод Сергиевский», </text:span><text:span text:style-name="T1">место расположение: Самарская область, Сергиевский район, пгт. Суходол, ул. Ленина, 3. Контактные телефоны: 8 (846) 552-26-99, 8 (846) 552-26-98.</text:span></text:p>
      <text:p text:style-name="P3"><text:span text:style-name="T3"/></text:p>
      <text:p text:style-name="P3"><text:span text:style-name="T3"/></text:p>
      <text:p text:style-name="P3"><text:span text:style-name="T1">3. Открытое акционерное общество </text:span><text:span text:style-name="T3">«Малышевское»,</text:span><text:span text:style-name="T1"> место расположения: Самарская область, Кинельский район, с. Малая Малышевка. Контактный телефон:</text:span><text:span text:style-name="T3"> <text:s/></text:span><text:span text:style-name="T5">248-85-14 (абонент доступен только через операторов мобильной связ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3S</meta:editing-duration>
    <meta:editing-cycles>3</meta:editing-cycles>
    <meta:generator>LibreOffice/5.3.4.2$Windows_x86 LibreOffice_project/f82d347ccc0be322489bf7da61d7e4ad13fe2ff3</meta:generator>
    <dc:date>2018-11-29T08:49:21.007000000</dc:date>
    <meta:document-statistic meta:table-count="0" meta:image-count="0" meta:object-count="0" meta:page-count="1" meta:paragraph-count="5" meta:word-count="76" meta:character-count="685" meta:non-whitespace-character-count="608"/>
    <meta:user-defined meta:name="Info 1"/>
    <meta:user-defined meta:name="Info 2"/>
    <meta:user-defined meta:name="Info 3"/>
    <meta:user-defined meta:name="Info 4"/>
  </office:meta>
</office:document-meta>
</file>