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1cm" fo:margin-left="-1.577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98cm"/>
    </style:style>
    <style:style style:name="Таблица1.C" style:family="table-column">
      <style:table-column-properties style:column-width="2.519cm"/>
    </style:style>
    <style:style style:name="Таблица1.D" style:family="table-column">
      <style:table-column-properties style:column-width="2.794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2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45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609cm" fo:margin-left="-1.365cm" fo:margin-top="0cm" fo:margin-bottom="0cm" table:align="left" style:writing-mode="lr-tb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11.176cm"/>
    </style:style>
    <style:style style:name="Таблица2.C" style:family="table-column">
      <style:table-column-properties style:column-width="3.217cm"/>
    </style:style>
    <style:style style:name="Таблица2.D" style:family="table-column">
      <style:table-column-properties style:column-width="3.0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796cm" fo:margin-left="-1.027cm" fo:margin-top="0cm" fo:margin-bottom="0cm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7.599cm"/>
    </style:style>
    <style:style style:name="Таблица3.C" style:family="table-column">
      <style:table-column-properties style:column-width="2.201cm"/>
    </style:style>
    <style:style style:name="Таблица3.D" style:family="table-column">
      <style:table-column-properties style:column-width="2.244cm"/>
    </style:style>
    <style:style style:name="Таблица3.E" style:family="table-column">
      <style:table-column-properties style:column-width="2.498cm"/>
    </style:style>
    <style:style style:name="Таблица3.F" style:family="table-column">
      <style:table-column-properties style:column-width="2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3.141cm" fo:keep-together="auto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396cm" fo:margin-left="-1.154cm" fo:margin-top="0cm" fo:margin-bottom="0cm" table:align="left" style:writing-mode="lr-tb"/>
    </style:style>
    <style:style style:name="Таблица4.A" style:family="table-column">
      <style:table-column-properties style:column-width="1.757cm"/>
    </style:style>
    <style:style style:name="Таблица4.B" style:family="table-column">
      <style:table-column-properties style:column-width="11.642cm"/>
    </style:style>
    <style:style style:name="Таблица4.C" style:family="table-column">
      <style:table-column-properties style:column-width="2.519cm"/>
    </style:style>
    <style:style style:name="Таблица4.D" style:family="table-column">
      <style:table-column-properties style:column-width="2.4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208cm" fo:keep-together="auto"/>
    </style:style>
    <style:style style:name="Таблица4.4" style:family="table-row">
      <style:table-row-properties style:min-row-height="6.526cm" fo:keep-together="auto"/>
    </style:style>
    <style:style style:name="P1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4f09a" style:font-size-asian="12pt" style:font-size-complex="12pt"/>
    </style:style>
    <style:style style:name="P2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c55e8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a171b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fo:color="#1a171b" loext:opacity="100%" style:font-name="Times New Roman" fo:font-size="12pt" fo:font-weight="normal" officeooo:rsid="000de537" officeooo:paragraph-rsid="0018ec8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fo:color="#1a171b" loext:opacity="100%" style:font-name="Times New Roman" fo:font-size="12pt" fo:font-weight="normal" officeooo:rsid="000de537" officeooo:paragraph-rsid="001a5bf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officeooo:paragraph-rsid="000de53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officeooo:paragraph-rsid="0018ec8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officeooo:paragraph-rsid="001a5bf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8ec8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officeooo:rsid="000de537" officeooo:paragraph-rsid="000de53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18ec86" style:font-name-asian="Calibri1" style:font-size-asian="12pt" style:language-asian="en" style:country-asian="US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8ec86" style:font-name-asian="Calibri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004f09a" officeooo:paragraph-rsid="000c55e8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Основной_20_текст_20__28_2_29_1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de537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2pt" fo:font-style="normal" fo:font-weight="normal" officeooo:paragraph-rsid="0004f09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0de537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ee269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font-weight="normal" officeooo:paragraph-rsid="0004f09a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font-weight="normal" officeooo:paragraph-rsid="000c55e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2pt" fo:font-weight="normal" officeooo:paragraph-rsid="000de537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5" style:family="paragraph" style:parent-style-name="Standard">
      <style:text-properties fo:color="#1a171b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461ce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4f09a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2pt" officeooo:paragraph-rsid="000a9efe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121ae3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c55e8" officeooo:paragraph-rsid="000c55e8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de537" officeooo:paragraph-rsid="000de537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169a2e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461ce" style:font-name-asian="Calibri1" style:font-size-asian="12pt" style:language-asian="en" style:country-asian="US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4f09a" style:font-name-asian="Calibri1" style:font-size-asian="12pt" style:language-asian="en" style:country-asian="US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65ebd" style:font-name-asian="Calibri1" style:font-size-asian="12pt" style:language-asian="en" style:country-asian="US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97e2c" style:font-name-asian="Calibri1" style:font-size-asian="12pt" style:language-asian="en" style:country-asian="US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7bd75" style:font-name-asian="Calibri1" style:font-size-asian="12pt" style:language-asian="en" style:country-asian="US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rsid="0004f09a" officeooo:paragraph-rsid="0004f09a" style:font-name-asian="Calibri1" style:font-size-asian="12pt" style:language-asian="en" style:country-asian="US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7bd75" style:font-name-asian="Calibri1" style:font-size-asian="12pt" style:language-asian="en" style:country-asian="US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97e2c" style:font-name-asian="Calibri1" style:font-size-asian="12pt" style:language-asian="en" style:country-asian="US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e48e2" officeooo:paragraph-rsid="000e48e2" style:font-name-asian="Calibri1" style:font-size-asian="12pt" style:language-asian="en" style:country-asian="US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57fda" officeooo:paragraph-rsid="00157fda" style:font-name-asian="Calibri1" style:font-size-asian="12pt" style:language-asian="en" style:country-asian="US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169a2e" style:font-name-asian="Calibri1" style:font-size-asian="12pt" style:language-asian="en" style:country-asian="US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121ae3" style:font-name-asian="Calibri1" style:font-size-asian="12pt" style:language-asian="en" style:country-asian="US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61ce" officeooo:paragraph-rsid="0004f09a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61ce" officeooo:paragraph-rsid="000e48e2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f09a" officeooo:paragraph-rsid="0004f09a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121ae3" style:font-size-asian="12pt" style:font-name-complex="Times New Roman1" style:font-size-complex="12pt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f09a" officeooo:paragraph-rsid="0004f09a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f09a" officeooo:paragraph-rsid="000c55e8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61ce" officeooo:paragraph-rsid="000461c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61ce" officeooo:paragraph-rsid="0004f09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61ce" officeooo:paragraph-rsid="000e48e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4f09a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c55e8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fo:font-size="12pt" fo:font-weight="normal" officeooo:paragraph-rsid="000ee26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style:font-name-asian="Lucida Sans Unicode" style:font-size-asian="12pt" style:font-name-complex="Times New Roman1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5.753cm"/>
        </style:tab-stops>
      </style:paragraph-properties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-1.752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style:font-name="Times New Roman" fo:font-size="12pt" officeooo:paragraph-rsid="000de537" style:font-size-asian="12pt" style:font-size-complex="12pt"/>
    </style:style>
    <style:style style:name="P79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officeooo:paragraph-rsid="000de537"/>
    </style:style>
    <style:style style:name="P80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officeooo:paragraph-rsid="000ee269"/>
    </style:style>
    <style:style style:name="P81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style:font-name="Times New Roman" fo:font-size="12pt" fo:font-weight="normal" officeooo:paragraph-rsid="000de537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fo:color="#1a171b" loext:opacity="100%" style:font-name="Times New Roman" fo:font-size="12pt" fo:font-weight="normal" officeooo:paragraph-rsid="000ee269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4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0" fo:widows="0" fo:text-indent="0cm" style:auto-text-indent="false" fo:background-color="#ffffff" style:vertical-align="baseline">
        <style:tab-stops>
          <style:tab-stop style:position="8.107cm"/>
        </style:tab-stops>
      </style:paragraph-properties>
      <style:text-properties style:font-name="Times New Roman" fo:font-size="12pt" fo:font-weight="normal" officeooo:paragraph-rsid="000de537" style:font-size-asian="12pt" style:font-weight-asian="normal" style:font-size-complex="12pt" style:font-weight-complex="normal"/>
    </style:style>
    <style:style style:name="P85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0" fo:widows="0" fo:text-indent="0cm" style:auto-text-indent="false" fo:background-color="#ffffff" style:vertical-align="baseline">
        <style:tab-stops>
          <style:tab-stop style:position="8.107cm"/>
        </style:tab-stops>
      </style:paragraph-properties>
      <style:text-properties style:font-name="Times New Roman" fo:font-size="12pt" fo:font-weight="normal" officeooo:paragraph-rsid="001a5bf9" style:font-size-asian="12pt" style:font-weight-asian="normal" style:font-size-complex="12pt" style:font-weight-complex="normal"/>
    </style:style>
    <style:style style:name="P86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2" fo:widows="2" fo:hyphenation-ladder-count="no-limit" fo:text-indent="0cm" style:auto-text-indent="false" fo:background-color="#ffffff" style:text-autospace="ideograph-alpha" style:vertical-align="baseline">
        <style:tab-stops>
          <style:tab-stop style:position="8.107cm"/>
        </style:tab-stops>
      </style:paragraph-properties>
      <style:text-properties style:font-name="Times New Roman" fo:font-size="12pt" fo:font-weight="normal" officeooo:paragraph-rsid="001a5bf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0" fo:widows="0" fo:text-indent="0cm" style:auto-text-indent="false" fo:background-color="#ffffff" style:vertical-align="baseline">
        <style:tab-stops>
          <style:tab-stop style:position="8.107cm"/>
        </style:tab-stops>
      </style:paragraph-properties>
      <style:text-properties style:font-name="Times New Roman" fo:font-size="12pt" officeooo:paragraph-rsid="000ee269" style:font-size-asian="12pt" style:font-size-complex="12pt"/>
    </style:style>
    <style:style style:name="P88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ee269" style:font-name-asian="Calibri1" style:font-size-asian="12pt" style:language-asian="en" style:country-asian="US" style:font-name-complex="Times New Roman1" style:font-size-complex="12pt"/>
    </style:style>
    <style:style style:name="P89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ee269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cm" fo:margin-right="-0.026cm" fo:margin-top="0cm" fo:margin-bottom="0cm" style:contextual-spacing="false" fo:line-height="100%" fo:text-align="center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fo:color="#000000" loext:opacity="100%" style:font-name="Times New Roman" fo:font-size="12pt" fo:font-weight="normal" officeooo:paragraph-rsid="0004f09a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solid" draw:fill-color="#ffffff"/>
      <style:paragraph-properties fo:margin-left="0cm" fo:margin-right="-0.026cm" fo:margin-top="0cm" fo:margin-bottom="0cm" style:contextual-spacing="false" fo:line-height="100%" fo:text-align="center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fo:color="#000000" loext:opacity="100%" style:font-name="Times New Roman" fo:font-size="12pt" fo:font-weight="normal" officeooo:paragraph-rsid="000c55e8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Times New Roman" fo:font-size="12pt" fo:font-weight="normal" officeooo:paragraph-rsid="000de537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-0.25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1a171b" loext:opacity="100%" style:font-name="Times New Roman" fo:font-size="12pt" fo:font-weight="normal" officeooo:paragraph-rsid="000de537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429ab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429ab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157fda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1773e1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97e2c" style:font-name-asian="Calibri1" style:font-size-asian="12pt" style:language-asian="en" style:country-asian="US" style:font-name-complex="Times New Roman1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97e2c" style:font-name-asian="Calibri1" style:font-size-asian="12pt" style:language-asian="en" style:country-asian="US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loext:opacity="100%" fo:font-style="normal" style:font-style-asian="normal" style:font-style-complex="normal"/>
    </style:style>
    <style:style style:name="T4" style:family="text">
      <style:text-properties fo:color="#000000" loext:opacity="100%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loext:opacity="100%" fo:language="ru" fo:country="RU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letter-kerning="false" style:font-name-asian="Times New Roman" style:language-asian="ru" style:country-asian="RU"/>
    </style:style>
    <style:style style:name="T9" style:family="text">
      <style:text-properties fo:color="#1a171b" loext:opacity="100%" fo:font-weight="bold" style:font-name-asian="Times New Roman1" style:language-asian="ar" style:country-asian="SA" style:font-weight-asian="bold" style:font-name-complex="Times New Roman1" style:font-weight-complex="bold"/>
    </style:style>
    <style:style style:name="T10" style:family="text">
      <style:text-properties fo:color="#1a171b" loext:opacity="100%" fo:font-weight="normal" style:font-name-asian="Times New Roman1" style:language-asian="ar" style:country-asian="SA" style:font-weight-asian="normal" style:font-weight-complex="normal"/>
    </style:style>
    <style:style style:name="T11" style:family="text">
      <style:text-properties fo:color="#1a171b" loext:opacity="100%" fo:font-weight="normal" officeooo:rsid="000de537" style:font-name-asian="Times New Roman1" style:language-asian="ar" style:country-asian="SA" style:font-weight-asian="normal" style:font-weight-complex="normal"/>
    </style:style>
    <style:style style:name="T12" style:family="text">
      <style:text-properties fo:color="#1a171b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3" style:family="text">
      <style:text-properties fo:color="#1a171b" loext:opacity="100%" fo:font-weight="normal" officeooo:rsid="000de537" style:font-name-asian="Times New Roman1" style:language-asian="ar" style:country-asian="SA" style:font-weight-asian="normal" style:font-name-complex="Times New Roman1" style:font-weight-complex="normal"/>
    </style:style>
    <style:style style:name="T14" style:family="text">
      <style:text-properties fo:color="#1a171b" loext:opacity="100%" fo:language="ru" fo:country="RU" fo:font-weight="normal" officeooo:rsid="000de537" style:font-name-asian="Times New Roman1" style:language-asian="ar" style:country-asian="SA" style:font-weight-asian="normal" style:font-name-complex="Times New Roman1" style:font-weight-complex="normal"/>
    </style:style>
    <style:style style:name="T15" style:family="text">
      <style:text-properties fo:color="#1a171b" loext:opacity="100%" style:font-name-asian="Times New Roman1" style:language-asian="ar" style:country-asian="SA" style:font-name-complex="Times New Roman1"/>
    </style:style>
    <style:style style:name="T16" style:family="text">
      <style:text-properties fo:color="#1a171b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7" style:family="text">
      <style:text-properties fo:color="#1a171b" loext:opacity="100%" style:font-name="Times New Roman" fo:font-size="12pt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loext:padding="0cm" loext:border="none" loext:shadow="none"/>
    </style:style>
    <style:style style:name="T21" style:family="text">
      <style:text-properties fo:language="ru" fo:country="RU" officeooo:rsid="000461ce" style:font-name-complex="Times New Roman1"/>
    </style:style>
    <style:style style:name="T22" style:family="text">
      <style:text-properties fo:language="ru" fo:country="RU" officeooo:rsid="00097e2c" style:font-name-complex="Times New Roman1"/>
    </style:style>
    <style:style style:name="T23" style:family="text">
      <style:text-properties fo:language="ru" fo:country="RU" officeooo:rsid="000c55e8" style:font-name-complex="Times New Roman1"/>
    </style:style>
    <style:style style:name="T24" style:family="text">
      <style:text-properties fo:language="ru" fo:country="RU" officeooo:rsid="00121ae3" style:font-name-complex="Times New Roman1"/>
    </style:style>
    <style:style style:name="T25" style:family="text">
      <style:text-properties fo:language="ru" fo:country="RU" fo:font-weight="normal" officeooo:rsid="000461ce" style:font-name-asian="Times New Roman1" style:language-asian="ar" style:country-asian="SA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04f09a" style:font-name-asian="Times New Roman1" style:language-asian="ar" style:country-asian="SA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0c55e8" style:font-weight-asian="normal" style:font-name-complex="Times New Roman1" style:font-weight-complex="normal"/>
    </style:style>
    <style:style style:name="T28" style:family="text">
      <style:text-properties fo:language="ru" fo:country="RU" fo:font-style="normal" fo:font-weight="normal" officeooo:rsid="000461c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04f09a" style:font-weight-asian="normal" style:font-name-complex="Times New Roman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33" style:family="text">
      <style:text-properties fo:font-weight="normal" officeooo:rsid="0004f09a" style:font-name-asian="Times New Roman1" style:language-asian="ar" style:country-asian="SA" style:font-weight-asian="normal" style:font-name-complex="Times New Roman1" style:font-weight-complex="normal"/>
    </style:style>
    <style:style style:name="T34" style:family="text">
      <style:text-properties fo:font-weight="normal" officeooo:rsid="000e48e2" style:font-name-asian="Times New Roman1" style:language-asian="ar" style:country-asian="SA" style:font-weight-asian="normal" style:font-name-complex="Times New Roman1" style:font-weight-complex="normal"/>
    </style:style>
    <style:style style:name="T35" style:family="text">
      <style:text-properties style:use-window-font-color="true" loext:opacity="0%" fo:language="ru" fo:country="RU" fo:font-weight="normal" officeooo:rsid="0004f09a" style:letter-kerning="false" style:font-name-asian="Arial1" style:language-asian="ar" style:country-asian="SA" style:font-weight-asian="normal" style:font-name-complex="Times New Roman" style:font-weight-complex="normal"/>
    </style:style>
    <style:style style:name="T36" style:family="text">
      <style:text-properties officeooo:rsid="0007bd75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fo:color="#333333" loext:opacity="100%" style:language-asian="ru" style:country-asian="RU"/>
    </style:style>
    <style:style style:name="T39" style:family="text">
      <style:text-properties style:letter-kerning="true"/>
    </style:style>
    <style:style style:name="T40" style:family="text">
      <style:text-properties style:language-asian="ru" style:country-asian="RU"/>
    </style:style>
    <style:style style:name="T41" style:family="text">
      <style:text-properties fo:color="#212121" loext:opacity="100%" style:letter-kerning="false" style:font-name-asian="Times New Roman" style:language-asian="ru" style:country-asian="RU"/>
    </style:style>
    <style:style style:name="T42" style:family="text">
      <style:text-properties fo:color="#212121" loext:opacity="100%" style:letter-kerning="false" style:font-name-asian="Times New Roman" style:language-asian="ru" style:country-asian="RU" style:font-name-complex="Times New Roman1"/>
    </style:style>
    <style:style style:name="T43" style:family="text">
      <style:text-properties fo:color="#212121" loext:opacity="100%" style:letter-kerning="false" style:font-name-asian="Times New Roman" style:language-asian="ar" style:country-asian="SA"/>
    </style:style>
    <style:style style:name="T44" style:family="text">
      <style:text-properties fo:color="#212121" loext:opacity="100%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fo:color="#212121" loext:opacity="100%" fo:language="ru" fo:country="RU" officeooo:rsid="000de537" style:letter-kerning="false" style:font-name-asian="Times New Roman" style:language-asian="ru" style:country-asian="RU" style:font-name-complex="Times New Roman1"/>
    </style:style>
    <style:style style:name="T46" style:family="text">
      <style:text-properties fo:color="#212121" loext:opacity="100%" fo:language="ru" fo:country="RU" officeooo:rsid="0018ec86" style:letter-kerning="false" style:font-name-asian="Times New Roman" style:language-asian="ru" style:country-asian="RU" style:font-name-complex="Times New Roman1"/>
    </style:style>
    <style:style style:name="T47" style:family="text">
      <style:text-properties fo:color="#212121" loext:opacity="100%" fo:language="ru" fo:country="RU" officeooo:rsid="001a5bf9" style:letter-kerning="false" style:font-name-asian="Times New Roman" style:language-asian="ru" style:country-asian="RU" style:font-name-complex="Times New Roman1"/>
    </style:style>
    <style:style style:name="T48" style:family="text">
      <style:text-properties fo:color="#212121" loext:opacity="100%" fo:language="ru" fo:country="RU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212121" loext:opacity="100%" fo:font-weight="normal" style:letter-kerning="false" style:font-name-asian="Times New Roman" style:language-asian="ru" style:country-asian="RU" style:font-weight-asian="normal" style:font-name-complex="Times New Roman1" style:font-weight-complex="normal"/>
    </style:style>
    <style:style style:name="T50" style:family="text">
      <style:text-properties style:font-name-asian="Times New Roman1" style:language-asian="ar" style:country-asian="SA" style:font-name-complex="Times New Roman1"/>
    </style:style>
    <style:style style:name="T51" style:family="text">
      <style:text-properties officeooo:rsid="000ee269" style:font-name-asian="Times New Roman1" style:language-asian="ar" style:country-asian="SA" style:font-name-complex="Times New Roman1"/>
    </style:style>
    <style:style style:name="T52" style:family="text">
      <style:text-properties style:font-name-complex="Times New Roman1"/>
    </style:style>
    <style:style style:name="T53" style:family="text">
      <style:text-properties style:font-name-asian="Calibri1" style:language-asian="en" style:country-asian="US" style:font-name-complex="Times New Roman1"/>
    </style:style>
    <style:style style:name="T54" style:family="text">
      <style:text-properties officeooo:rsid="000ee269" style:font-name-asian="Calibri1" style:language-asian="en" style:country-asian="US" style:font-name-complex="Times New Roman1"/>
    </style:style>
    <style:style style:name="T55" style:family="text">
      <style:text-properties officeooo:rsid="00169a2e" style:font-name-asian="Calibri1" style:language-asian="en" style:country-asian="US" style:font-name-complex="Times New Roman1"/>
    </style:style>
    <style:style style:name="T56" style:family="text">
      <style:text-properties officeooo:rsid="001a5bf9" style:font-name-asian="Calibri1" style:language-asian="en" style:country-asian="US" style:font-name-complex="Times New Roman1"/>
    </style:style>
    <style:style style:name="T57" style:family="text">
      <style:text-properties style:font-name-complex="Times New Roman"/>
    </style:style>
    <style:style style:name="T58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1" style:family="text">
      <style:text-properties officeooo:rsid="00157fda"/>
    </style:style>
    <style:style style:name="T62" style:family="text">
      <style:text-properties officeooo:rsid="001773e1"/>
    </style:style>
    <style:style style:name="T63" style:family="text">
      <style:text-properties officeooo:rsid="0018ec86"/>
    </style:style>
    <style:style style:name="T64" style:family="text">
      <style:text-properties officeooo:rsid="001dbc00"/>
    </style:style>
    <style:style style:name="T65" style:family="text">
      <style:text-properties officeooo:rsid="001f51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7"/>
      <text:p text:style-name="P27">Реестр правовых актов,</text:p>
      <text:p text:style-name="P32"><text:span text:style-name="T52">принятых <text:s/>Собранием представителей сельского поселения Выселки <text:s/>за </text:span><text:span text:style-name="T21">февраль</text:span><text:span text:style-name="T52"> <text:s text:c="2"/>2022 год 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3">№ п/п</text:p>
          </table:table-cell>
          <table:table-cell table:style-name="Таблица1.A1" office:value-type="string">
            <text:p text:style-name="P43">Наименование</text:p>
            <text:p text:style-name="P43"><text:s/>нормативного <text:s/>правового <text:s/>акта</text:p>
          </table:table-cell>
          <table:table-cell table:style-name="Таблица1.A1" office:value-type="string">
            <text:p text:style-name="P43">дата принятия, номер НПА</text:p>
          </table:table-cell>
          <table:table-cell table:style-name="Таблица1.A1" office:value-type="string">
            <text:p text:style-name="P43">Дата направления правового акта <text:s text:c="2"/>в <text:s/>прокуратуру района для изучения</text:p>
          </table:table-cell>
          <table:table-cell table:style-name="Таблица1.A1" office:value-type="string">
            <text:p text:style-name="P43">Дата опубликования НПА</text:p>
          </table:table-cell>
          <table:table-cell table:style-name="Таблица1.A1" office:value-type="string">
            <text:p text:style-name="P43">Дата направления НПА <text:s/>в Федеральный регистр муниципальных нормативных актов Министерства <text:s/>юстиции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75">Решения Собрания Представителей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2"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64">«О внесении изменений в решение </text:p>
            <text:p text:style-name="P64">собрания представителей сельского </text:p>
            <text:p text:style-name="P64">поселения <text:s/>Выселки муниципального <text:s/>района Ставропольский Самарской области от 29 декабря 2021 года № 28 </text:p>
            <text:p text:style-name="P64">«О бюджете сельского поселения </text:p>
            <text:p text:style-name="P64">Выселки муниципального района <text:s/></text:p>
            <text:p text:style-name="P64">Ставропольский Самарской области на 2022 год и на плановый период 2023 и 2024 годов»</text:p>
          </table:table-cell>
          <table:table-cell table:style-name="Таблица1.A1" office:value-type="string">
            <text:p text:style-name="P46">01.02.2022</text:p>
            <text:p text:style-name="P55">№ 1</text:p>
          </table:table-cell>
          <table:table-cell table:style-name="Таблица1.A1" office:value-type="string">
            <text:p text:style-name="P48">04.02.2022</text:p>
          </table:table-cell>
          <table:table-cell table:style-name="Таблица1.A1" office:value-type="string">
            <text:p text:style-name="P99">Вестник сельского поселения Выселки № 1 (148)</text:p>
            <text:p text:style-name="P99">от 04.02.2022</text:p>
          </table:table-cell>
          <table:table-cell table:style-name="Таблица1.A1" office:value-type="string">
            <text:p text:style-name="P49"/>
          </table:table-cell>
        </table:table-row>
        <table:table-row table:style-name="Таблица1.2">
          <table:table-cell table:style-name="Таблица1.A4" office:value-type="string">
            <text:p text:style-name="P36">2</text:p>
          </table:table-cell>
          <table:table-cell table:style-name="Таблица1.A4" office:value-type="string">
            <text:p text:style-name="P60">О предварительном одобрении проекта решения <text:s/>Собрания <text:s/>представителей сельского поселения Выселки муниципального района Ставропольский <text:s/>Самарской области « О внесении изменений <text:s/>в Устав сельского поселения Выселки муниципального района <text:s/>Ставропольский Самарской области» и вынесении проекта <text:s/>на публичные слушания</text:p>
          </table:table-cell>
          <table:table-cell table:style-name="Таблица1.A4" office:value-type="string">
            <text:p text:style-name="P47">01.02.2022</text:p>
            <text:p text:style-name="P55">№ <text:s/>2</text:p>
          </table:table-cell>
          <table:table-cell table:style-name="Таблица1.A4" office:value-type="string">
            <text:p text:style-name="P48">04.02.2022</text:p>
          </table:table-cell>
          <table:table-cell table:style-name="Таблица1.A4" office:value-type="string">
            <text:p text:style-name="P99">Вестник сельского поселения Выселки № 1 (148)</text:p>
            <text:p text:style-name="P99">от 04.02.2022</text:p>
          </table:table-cell>
          <table:table-cell table:style-name="Таблица1.A4" office:value-type="string">
            <text:p text:style-name="P49"/>
          </table:table-cell>
        </table:table-row>
        <table:table-row table:style-name="Таблица1.2">
          <table:table-cell table:style-name="Таблица1.A4" office:value-type="string">
            <text:p text:style-name="P37">3</text:p>
          </table:table-cell>
          <table:table-cell table:style-name="Таблица1.A4" office:value-type="string">
            <text:p text:style-name="P65">О внесении изменений в решение </text:p>
            <text:p text:style-name="P65">собрания представителей сельского </text:p>
            <text:p text:style-name="P58"><text:span text:style-name="T32">поселения <text:s/>Выселки </text:span><text:span text:style-name="T33">о</text:span><text:span text:style-name="T32">т </text:span><text:span text:style-name="T33">30</text:span><text:span text:style-name="T32"> </text:span><text:span text:style-name="T33">сентября</text:span><text:span text:style-name="T32"> 2021 года № 2</text:span><text:span text:style-name="T33">0</text:span><text:span text:style-name="T32"> </text:span></text:p>
            <text:p text:style-name="P58"><text:span text:style-name="T32">«О</text:span><text:span text:style-name="T33">б</text:span><text:span text:style-name="T32"> <text:s/></text:span><text:span text:style-name="T33">утверждении Положения <text:s/>о муниципальном контроле на автомобильном транспорте и в дорожном хозяйстве в границах <text:s/>населенных пунктов <text:s/>сельского поселения Выселки </text:span><text:span text:style-name="T32">муниципального <text:s/></text:span><text:soft-page-break/><text:span text:style-name="T32">района Ставропольский Самарской </text:span></text:p>
            <text:p text:style-name="P65">области»</text:p>
          </table:table-cell>
          <table:table-cell table:style-name="Таблица1.A4" office:value-type="string">
            <text:p text:style-name="P47">01.02.2022<text:span text:style-name="T61">№ <text:s/>3</text:span></text:p>
          </table:table-cell>
          <table:table-cell table:style-name="Таблица1.A4" office:value-type="string">
            <text:p text:style-name="P50">04.02.2022</text:p>
          </table:table-cell>
          <table:table-cell table:style-name="Таблица1.A4" office:value-type="string">
            <text:p text:style-name="P99">Вестник сельского поселения Выселки № <text:span text:style-name="T64">2</text:span> (14<text:span text:style-name="T64">9</text:span>)</text:p>
            <text:p text:style-name="P99">от <text:span text:style-name="T64">25</text:span>.02.2022</text:p>
          </table:table-cell>
          <table:table-cell table:style-name="Таблица1.A4" office:value-type="string">
            <text:p text:style-name="P49"/>
          </table:table-cell>
        </table:table-row>
        <table:table-row table:style-name="Таблица1.2">
          <table:table-cell table:style-name="Таблица1.A4" office:value-type="string">
            <text:p text:style-name="P37">4</text:p>
          </table:table-cell>
          <table:table-cell table:style-name="Таблица1.A4" office:value-type="string">
            <text:p text:style-name="P70"><text:span text:style-name="T1">О внесении изменений в <text:s/>решение Собрания представителей сельского поселения Выселки от 30.09.2021 № 18 «Об утверждении Положения </text:span><text:bookmark-start text:name="_Hlk77671647"/><text:span text:style-name="T1">о муниципальном контроле </text:span><text:bookmark-start text:name="_Hlk77686366"/><text:span text:style-name="T1">в сфере благоустройства на территории </text:span><text:bookmark-end text:name="_Hlk77671647"/><text:bookmark-end text:name="_Hlk77686366"/><text:span text:style-name="T1">сельского поселения Выселки муниципального района Ставропольский Самарской области» </text:span></text:p>
          </table:table-cell>
          <table:table-cell table:style-name="Таблица1.A4" office:value-type="string">
            <text:p text:style-name="P51">24.02.2022</text:p>
            <text:p text:style-name="P55">№ <text:s/>4</text:p>
          </table:table-cell>
          <table:table-cell table:style-name="Таблица1.A4" office:value-type="string">
            <text:p text:style-name="P52">2<text:span text:style-name="T36">5</text:span>.02.2022</text:p>
          </table:table-cell>
          <table:table-cell table:style-name="Таблица1.A4" office:value-type="string">
            <text:p text:style-name="P99">Вестник сельского поселения Выселки № <text:span text:style-name="T64">2</text:span> (14<text:span text:style-name="T64">9</text:span>)</text:p>
            <text:p text:style-name="P99">от <text:span text:style-name="T64">25</text:span>.02.2022</text:p>
          </table:table-cell>
          <table:table-cell table:style-name="Таблица1.A4" office:value-type="string">
            <text:p text:style-name="P53"/>
          </table:table-cell>
        </table:table-row>
        <table:table-row table:style-name="Таблица1.2">
          <table:table-cell table:style-name="Таблица1.A4" office:value-type="string">
            <text:p text:style-name="P37">5</text:p>
          </table:table-cell>
          <table:table-cell table:style-name="Таблица1.A4" office:value-type="string">
            <text:p text:style-name="P22"><text:span text:style-name="T1">О внесении изменений в <text:s/>решение Собрания представителей сельского поселения </text:span><text:span text:style-name="T5">Выселки </text:span><text:span text:style-name="T1"><text:s/>от 30.09.2021 № 20 «Об утверждении Положения </text:span><text:bookmark-start text:name="_Hlk776716471"/><text:span text:style-name="T1">о муниципальном контроле </text:span><text:bookmark-start text:name="_Hlk7768636612"/><text:span text:style-name="T1">на автомобильном транспорте и в дорожном хозяйстве в границах населенного пункта </text:span><text:bookmark-end text:name="_Hlk7768636612"/><text:span text:style-name="T3">сельского поселения Выселки муниципального района Ставропольский </text:span></text:p>
            <text:p text:style-name="P18">Самарской области»</text:p>
            <text:p text:style-name="P90"><text:bookmark-end text:name="_Hlk776716471"/>(в редакции решения Собрания представителей сельского поселения Выселки муниципального района Ставропольский Самарской области от 01.02.2022г №3)</text:p>
          </table:table-cell>
          <table:table-cell table:style-name="Таблица1.A4" office:value-type="string">
            <text:p text:style-name="P51">24.02.2022</text:p>
            <text:p text:style-name="P55">№ <text:s/>5</text:p>
          </table:table-cell>
          <table:table-cell table:style-name="Таблица1.A4" office:value-type="string">
            <text:p text:style-name="P52">2<text:span text:style-name="T36">5</text:span>.02.2022</text:p>
          </table:table-cell>
          <table:table-cell table:style-name="Таблица1.A4" office:value-type="string">
            <text:p text:style-name="P99">Вестник сельского поселения Выселки № <text:span text:style-name="T64">2</text:span> (14<text:span text:style-name="T64">9</text:span>)</text:p>
            <text:p text:style-name="P99">от <text:span text:style-name="T64">25</text:span>.02.2022</text:p>
          </table:table-cell>
          <table:table-cell table:style-name="Таблица1.A4" office:value-type="string">
            <text:p text:style-name="P53"/>
          </table:table-cell>
        </table:table-row>
        <table:table-row table:style-name="Таблица1.2">
          <table:table-cell table:style-name="Таблица1.A4" office:value-type="string">
            <text:p text:style-name="P37">6</text:p>
          </table:table-cell>
          <table:table-cell table:style-name="Таблица1.A4" office:value-type="string">
            <text:p text:style-name="P62"><text:span text:style-name="T1">О внесении изменений в <text:s/>решение Собрания представителей сельского поселения </text:span><text:span text:style-name="T6">Выселки </text:span><text:span text:style-name="T1"><text:s/>от 30.09.2021 № 18 «Об утверждении Положения о муниципальном контроле <text:s/>в сфере <text:s/>благоустройства на территории сельского поселения Выселки муниципального района Ставропольский Самарской области»</text:span></text:p>
          </table:table-cell>
          <table:table-cell table:style-name="Таблица1.A4" office:value-type="string">
            <text:p text:style-name="P51">24.02.2022</text:p>
            <text:p text:style-name="P55">№ <text:s/>6</text:p>
          </table:table-cell>
          <table:table-cell table:style-name="Таблица1.A4" office:value-type="string">
            <text:p text:style-name="P52">2<text:span text:style-name="T36">5</text:span>.02.2022</text:p>
          </table:table-cell>
          <table:table-cell table:style-name="Таблица1.A4" office:value-type="string">
            <text:p text:style-name="P99">Вестник сельского поселения Выселки № <text:span text:style-name="T64">2</text:span> (14<text:span text:style-name="T64">9</text:span>)</text:p>
            <text:p text:style-name="P99">от <text:span text:style-name="T64">25</text:span>.02.2022</text:p>
          </table:table-cell>
          <table:table-cell table:style-name="Таблица1.A4" office:value-type="string">
            <text:p text:style-name="P53"/>
          </table:table-cell>
        </table:table-row>
        <table:table-row table:style-name="Таблица1.2">
          <table:table-cell table:style-name="Таблица1.A4" office:value-type="string">
            <text:p text:style-name="P37">7</text:p>
          </table:table-cell>
          <table:table-cell table:style-name="Таблица1.A4" office:value-type="string">
            <text:p text:style-name="P1"><text:span text:style-name="T57">«</text:span><text:span text:style-name="T29">О </text:span><text:span text:style-name="T30">внесении изменений <text:s/>в решение собрания представителей </text:span><text:span text:style-name="T25">сельского </text:span></text:p>
            <text:p text:style-name="P1"><text:span text:style-name="T25">поселения <text:s/>Выселки муниципального <text:s/>района Ставропольский Самарской области</text:span><text:span text:style-name="T30"> </text:span><text:span text:style-name="T29"><text:s/>29 </text:span><text:span text:style-name="T35">декабря</text:span><text:span text:style-name="T29"> 2021 года № 28 <text:s text:c="4"/>« </text:span><text:span text:style-name="T30">О бюджете сельского поселения Выселки </text:span><text:span text:style-name="T25">муниципального <text:s/>района Ставропольский Самарской области </text:span><text:span text:style-name="T26">на 2022 год и плановый период 2023 и 2024 годов»</text:span></text:p>
          </table:table-cell>
          <table:table-cell table:style-name="Таблица1.A4" office:value-type="string">
            <text:p text:style-name="P51">24.02.2022</text:p>
            <text:p text:style-name="P55">№ <text:s/>7</text:p>
          </table:table-cell>
          <table:table-cell table:style-name="Таблица1.A4" office:value-type="string">
            <text:p text:style-name="P52">2<text:span text:style-name="T36">5</text:span>.02.2022</text:p>
          </table:table-cell>
          <table:table-cell table:style-name="Таблица1.A4" office:value-type="string">
            <text:p text:style-name="P99">Вестник сельского поселения Выселки № <text:span text:style-name="T64">2</text:span> (14<text:span text:style-name="T64">9</text:span>)</text:p>
            <text:p text:style-name="P99">от <text:span text:style-name="T64">25</text:span>.02.2022</text:p>
          </table:table-cell>
          <table:table-cell table:style-name="Таблица1.A4" office:value-type="string">
            <text:p text:style-name="P53"/>
          </table:table-cell>
        </table:table-row>
      </table:table>
      <text:p text:style-name="P31"/>
      <text:p text:style-name="P31"/>
      <text:p text:style-name="P31"/>
      <text:p text:style-name="P31"/>
      <text:p text:style-name="P96">Председатель<text:tab/><text:tab/><text:tab/><text:tab/><text:tab/><text:tab/> <text:s/></text:p>
      <text:p text:style-name="P97">Собрания представителей</text:p>
      <text:p text:style-name="P97">сельского поселения Выселки <text:s text:c="86"/>Ч.М.Дишина </text:p>
      <text:p text:style-name="P77"><text:soft-page-break/></text:p>
      <text:p text:style-name="P77"/>
      <text:p text:style-name="P28">Реестр </text:p>
      <text:p text:style-name="P33"><text:span text:style-name="T52"><text:s/>проектов нормативных <text:s/>правовых актов , подлежащих <text:s/>принятию на заседании <text:s/>Собрания представителей сельского поселения Выселки за </text:span><text:span text:style-name="T22">февраль</text:span><text:span text:style-name="T52"> 2022г</text:span></text:p>
      <text:p text:style-name="P73"/>
      <text:p text:style-name="P28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>№ п/п</text:p>
          </table:table-cell>
          <table:table-cell table:style-name="Таблица2.A1" office:value-type="string">
            <text:p text:style-name="P43">Наименование проекта <text:s/>НПА</text:p>
            <text:p text:style-name="P74"/>
            <text:p text:style-name="P76"><text:s/>проекты Решений <text:s/>Собрания представителей</text:p>
          </table:table-cell>
          <table:table-cell table:style-name="Таблица2.A1" office:value-type="string">
            <text:p text:style-name="P43">Дата направления правового акта <text:s text:c="2"/>в <text:s/>прокуратуру района для изучения</text:p>
          </table:table-cell>
          <table:table-cell table:style-name="Таблица2.A1" office:value-type="string">
            <text:p text:style-name="P43">Дата принятия и <text:s/>номер НПА</text:p>
          </table:table-cell>
        </table:table-row>
        <table:table-row table:style-name="Таблица2.1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38"><text:span text:style-name="T4"><text:s/></text:span><text:span text:style-name="T58"><text:s/></text:span><text:span text:style-name="T28">«О внесении изменений в решение </text:span><text:span text:style-name="T25">собрания представителей сельского поселения <text:s/>Выселки муниципального <text:s/>района Ставропольский Самарской области от 29 декабря 2021 года № 28 «О бюджете сельского поселения Выселки муниципального района </text:span><text:span text:style-name="T28">Ставропольский Самарской области на 2022 год и на плановый период 2023 и 2024 годов»</text:span></text:p>
          </table:table-cell>
          <table:table-cell table:style-name="Таблица2.A1" office:value-type="string">
            <text:p text:style-name="P39"><text:span text:style-name="T55">24</text:span><text:span text:style-name="T53">.0</text:span><text:span text:style-name="T55">1</text:span><text:span text:style-name="T53">.2022</text:span></text:p>
          </table:table-cell>
          <table:table-cell table:style-name="Таблица2.A1" office:value-type="string">
            <text:p text:style-name="P56">№7</text:p>
            <text:p text:style-name="P56">20.01.2022</text:p>
          </table:table-cell>
        </table:table-row>
        <table:table-row table:style-name="Таблица2.1">
          <table:table-cell table:style-name="Таблица2.A3" office:value-type="string">
            <text:p text:style-name="P43">2</text:p>
          </table:table-cell>
          <table:table-cell table:style-name="Таблица2.A3" office:value-type="string">
            <text:p text:style-name="P16">О предварительном одобрении проекта решения <text:s/>Собрания <text:s/>представителей сельского поселения Выселки муниципального района Ставропольский <text:s/>Самарской области «О внесении изменений <text:s/>в Устав сельского поселения Выселки муниципального района <text:s/>Ставропольский Самарской области» и вынесении проекта <text:s/>на публичные слушания</text:p>
          </table:table-cell>
          <table:table-cell table:style-name="Таблица2.A3" office:value-type="string">
            <text:p text:style-name="P57">24.01.2022</text:p>
          </table:table-cell>
          <table:table-cell table:style-name="Таблица2.A3" office:value-type="string">
            <text:p text:style-name="P56">№2</text:p>
            <text:p text:style-name="P56">20.01.2022</text:p>
          </table:table-cell>
        </table:table-row>
        <table:table-row table:style-name="Таблица2.1">
          <table:table-cell table:style-name="Таблица2.A3" office:value-type="string">
            <text:p text:style-name="P43">3</text:p>
          </table:table-cell>
          <table:table-cell table:style-name="Таблица2.A3" office:value-type="string">
            <text:p text:style-name="P66">О внесении изменений в решение собрания </text:p>
            <text:p text:style-name="P59"><text:span text:style-name="T32">представ</text:span><text:span text:style-name="T34">и</text:span><text:span text:style-name="T32">телей сельского поселения <text:s/>Выселки </text:span><text:span text:style-name="T33">о</text:span><text:span text:style-name="T32">т </text:span><text:span text:style-name="T33">30</text:span><text:span text:style-name="T32"> </text:span></text:p>
            <text:p text:style-name="P59"><text:span text:style-name="T33">сентября</text:span><text:span text:style-name="T32"> 2021 года № 2</text:span><text:span text:style-name="T33">0</text:span><text:span text:style-name="T32"> «О</text:span><text:span text:style-name="T33">б</text:span><text:span text:style-name="T32"> <text:s/></text:span><text:span text:style-name="T33">утверждении Положения <text:s/>о муниципальном контроле на автомобильном транспорте и в дорожном хозяйстве в границах <text:s/>населенных пунктов <text:s/>сельского поселения Выселки </text:span><text:span text:style-name="T32">муниципального <text:s/>район Ставропольский Самарской </text:span><text:span text:style-name="T2">области»</text:span></text:p>
          </table:table-cell>
          <table:table-cell table:style-name="Таблица2.A3" office:value-type="string">
            <text:p text:style-name="P39"><text:span text:style-name="T53">2</text:span><text:span text:style-name="T55">0</text:span><text:span text:style-name="T53">.0</text:span><text:span text:style-name="T55">1</text:span><text:span text:style-name="T53">.2022</text:span></text:p>
          </table:table-cell>
          <table:table-cell table:style-name="Таблица2.A3" office:value-type="string">
            <text:p text:style-name="P56">№3</text:p>
            <text:p text:style-name="P56">20.01.2022</text:p>
          </table:table-cell>
        </table:table-row>
        <table:table-row table:style-name="Таблица2.1">
          <table:table-cell table:style-name="Таблица2.A3" office:value-type="string">
            <text:p text:style-name="P40">4</text:p>
          </table:table-cell>
          <table:table-cell table:style-name="Таблица2.A3" office:value-type="string">
            <text:p text:style-name="P71"><text:span text:style-name="T1">О внесении изменений в <text:s/>решение Собрания представителей сельского поселения Выселки от 30.09.2021 № 18 «Об утверждении Положения </text:span><text:bookmark-start text:name="_Hlk776716472"/><text:span text:style-name="T1">о муниципальном контроле </text:span><text:bookmark-start text:name="_Hlk776863661"/><text:span text:style-name="T1">в сфере благоустройства на территории </text:span><text:bookmark-end text:name="_Hlk776716472"/><text:bookmark-end text:name="_Hlk776863661"/><text:span text:style-name="T1">сельского поселения Выселки муниципального района Ставропольский Самарской области» </text:span></text:p>
          </table:table-cell>
          <table:table-cell table:style-name="Таблица2.A3" office:value-type="string">
            <text:p text:style-name="P39">18.02.2022</text:p>
          </table:table-cell>
          <table:table-cell table:style-name="Таблица2.A3" office:value-type="string">
            <text:p text:style-name="P56">№4</text:p>
            <text:p text:style-name="P56">24.02.2022</text:p>
          </table:table-cell>
        </table:table-row>
        <table:table-row table:style-name="Таблица2.1">
          <table:table-cell table:style-name="Таблица2.A3" office:value-type="string">
            <text:p text:style-name="P40">5</text:p>
          </table:table-cell>
          <table:table-cell table:style-name="Таблица2.A3" office:value-type="string">
            <text:p text:style-name="P23"><text:span text:style-name="T1">О внесении изменений в <text:s/>решение Собрания представителей сельского поселения </text:span><text:span text:style-name="T5">Выселки </text:span><text:span text:style-name="T1"><text:s/>от 30.09.2021 № 20 «Об утверждении Положения </text:span><text:bookmark-start text:name="_Hlk7767164712"/><text:span text:style-name="T1">о муниципальном контроле </text:span><text:bookmark-start text:name="_Hlk77686366121"/><text:span text:style-name="T1">на автомобильном транспорте и в дорожном хозяйстве в границах населенного пункта </text:span><text:bookmark-end text:name="_Hlk77686366121"/><text:span text:style-name="T3">сельского поселения Выселки муниципального района Ставропольский Самарской области»</text:span></text:p>
            <text:p text:style-name="P91"><text:bookmark-end text:name="_Hlk7767164712"/>(в редакции решения Собрания представителей сельского поселения Выселки муниципального района Ставропольский Самарской области от 01.02.2022г №3)</text:p>
          </table:table-cell>
          <table:table-cell table:style-name="Таблица2.A3" office:value-type="string">
            <text:p text:style-name="P39">21.02.2022</text:p>
          </table:table-cell>
          <table:table-cell table:style-name="Таблица2.A3" office:value-type="string">
            <text:p text:style-name="P56">№5</text:p>
            <text:p text:style-name="P56">24.02.2022</text:p>
          </table:table-cell>
        </table:table-row>
        <table:table-row table:style-name="Таблица2.1">
          <table:table-cell table:style-name="Таблица2.A3" office:value-type="string">
            <text:p text:style-name="P40">6</text:p>
          </table:table-cell>
          <table:table-cell table:style-name="Таблица2.A3" office:value-type="string">
            <text:p text:style-name="P63"><text:span text:style-name="T1">О внесении изменений в <text:s/>решение Собрания представителей сельского поселения </text:span><text:span text:style-name="T6">Выселки </text:span><text:span text:style-name="T1"><text:s/>от 30.09.2021 № 18 </text:span><text:soft-page-break/><text:span text:style-name="T1">«Об утверждении Положения о муниципальном контроле <text:s/>в сфере <text:s/>благоустройства на территории сельского поселения Выселки муниципального района Ставропольский Самарской области»</text:span></text:p>
          </table:table-cell>
          <table:table-cell table:style-name="Таблица2.A3" office:value-type="string">
            <text:p text:style-name="P39">17.02.2022</text:p>
          </table:table-cell>
          <table:table-cell table:style-name="Таблица2.A3" office:value-type="string">
            <text:p text:style-name="P56">№6</text:p>
            <text:p text:style-name="P56">24.02.2022</text:p>
          </table:table-cell>
        </table:table-row>
        <table:table-row table:style-name="Таблица2.1">
          <table:table-cell table:style-name="Таблица2.A3" office:value-type="string">
            <text:p text:style-name="P40">7</text:p>
          </table:table-cell>
          <table:table-cell table:style-name="Таблица2.A3" office:value-type="string">
            <text:p text:style-name="P2"><text:span text:style-name="T57">«</text:span><text:span text:style-name="T29">О </text:span><text:span text:style-name="T30">внесении изменений <text:s/>в решение собрания представителей </text:span><text:span text:style-name="T25">сельского поселения <text:s/>Выселки муниципального <text:s/>района Ставропольский Самарской области</text:span><text:span text:style-name="T30"> </text:span><text:span text:style-name="T29"><text:s/>29 </text:span><text:span text:style-name="T35">декабря</text:span><text:span text:style-name="T29"> 2021 года № 28 « </text:span><text:span text:style-name="T30">О бюджете сельского поселения Выселки </text:span><text:span text:style-name="T25">муниципального <text:s/>района Ставропольский Самарской области </text:span><text:span text:style-name="T26">на 2022 год и плановый период 2023 и 2024 годов»</text:span></text:p>
          </table:table-cell>
          <table:table-cell table:style-name="Таблица2.A3" office:value-type="string">
            <text:p text:style-name="P42">24.01.2022</text:p>
          </table:table-cell>
          <table:table-cell table:style-name="Таблица2.A3" office:value-type="string">
            <text:p text:style-name="P56">№7</text:p>
            <text:p text:style-name="P56">24.02.2022</text:p>
          </table:table-cell>
        </table:table-row>
      </table:table>
      <text:p text:style-name="P28"/>
      <text:p text:style-name="P28"/>
      <text:p text:style-name="P28"/>
      <text:p text:style-name="P28"/>
      <text:p text:style-name="P95">Председатель<text:tab/><text:tab/><text:tab/><text:tab/><text:tab/><text:tab/> <text:s/></text:p>
      <text:p text:style-name="P94">Собрания представителей</text:p>
      <text:p text:style-name="P94"><text:s/>сельского поселения Выселки <text:s text:c="65"/>Ч.М.Дишина</text:p>
      <text:p text:style-name="P28"/>
      <text:p text:style-name="P7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Реестр</text:p>
      <text:p text:style-name="P28">нормативных <text:s/>правовых актов, </text:p>
      <text:p text:style-name="P33"><text:span text:style-name="T52">принятых <text:s/>администрацией сельского поселения Выселки за <text:s/></text:span><text:span text:style-name="T23">февраль</text:span><text:span text:style-name="T52"> 2022г </text:span></text:p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3">№ п/п</text:p>
          </table:table-cell>
          <table:table-cell table:style-name="Таблица3.A1" office:value-type="string">
            <text:p text:style-name="P43">Наименование</text:p>
            <text:p text:style-name="P43"><text:s/>нормативного <text:s/>правового <text:s/>акта</text:p>
          </table:table-cell>
          <table:table-cell table:style-name="Таблица3.A1" office:value-type="string">
            <text:p text:style-name="P43">дата принятия , номер НПА</text:p>
          </table:table-cell>
          <table:table-cell table:style-name="Таблица3.A1" office:value-type="string">
            <text:p text:style-name="P43">Дата направления правового акта <text:s text:c="2"/>в <text:s/>прокуратуру района для изучения</text:p>
          </table:table-cell>
          <table:table-cell table:style-name="Таблица3.A1" office:value-type="string">
            <text:p text:style-name="P43">Дата опубликова-</text:p>
            <text:p text:style-name="P43">ния <text:s text:c="2"/>НПА</text:p>
          </table:table-cell>
          <table:table-cell table:style-name="Таблица3.A1" office:value-type="string">
            <text:p text:style-name="P44">Дата направления НПА <text:s/>в Федераль-</text:p>
            <text:p text:style-name="P44">ный регистр муниципальных норматив-</text:p>
            <text:p text:style-name="P44">ных актов Министерства <text:s/>юстиции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75">Постановления:</text:p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78"><text:span text:style-name="T9"><text:s/></text:span><text:span text:style-name="T12">О </text:span><text:span text:style-name="T14">внесении изменений в Постановление Администрации сельского поселения Выселки муниципального района <text:s text:c="8"/>Ставропольский Самарской области от 22 ноября 2021 года № 56 «Об утверждении муниципальной программы сельского поселения Выселки <text:s/>муниципального района <text:s text:c="8"/>Ставропольский Самарской области» социально-экономическое развитие сельского поселения <text:s/>Выселки <text:s/>муниципального района <text:s text:c="8"/>Ставропольский Самарской области на 2022-2024 годы»</text:span></text:p>
          </table:table-cell>
          <table:table-cell table:style-name="Таблица3.A1" office:value-type="string">
            <text:p text:style-name="P6"><text:span text:style-name="T12">№</text:span><text:span text:style-name="T13">6</text:span></text:p>
            <text:p text:style-name="P6"><text:span text:style-name="T13">01</text:span><text:span text:style-name="T12">.0</text:span><text:span text:style-name="T13">2</text:span><text:span text:style-name="T12">.2022</text:span></text:p>
          </table:table-cell>
          <table:table-cell table:style-name="Таблица3.A1" office:value-type="string">
            <text:p text:style-name="P54">04.02.2022</text:p>
          </table:table-cell>
          <table:table-cell table:style-name="Таблица3.A1" office:value-type="string">
            <text:p text:style-name="P67"><text:s/>Вестник сельского поселения Выселки </text:p>
            <text:p text:style-name="P67">№ 1 (148) от 04.02.2022 </text:p>
          </table:table-cell>
          <table:table-cell table:style-name="Таблица3.A1" office:value-type="string">
            <text:p text:style-name="P67"/>
          </table:table-cell>
        </table:table-row>
        <table:table-row table:style-name="Таблица3.4">
          <table:table-cell table:style-name="Таблица3.A1" office:value-type="string">
            <text:p text:style-name="P43">2</text:p>
          </table:table-cell>
          <table:table-cell table:style-name="Таблица3.A1" office:value-type="string">
            <text:p text:style-name="P92">О внесении изменений в <text:span text:style-name="T38">Перечень мероприятий Муниципальной программы «Профилактика терроризма и экстремизма, а также минимизации и (или) ликвидации последствий проявлений терроризма и экстремизма на территории сельского поселения Выселки </text:span><text:span text:style-name="T39">муниципального района Ставропольский Самарской области <text:s/>на 2020-2022годы, </text:span><text:span text:style-name="T40">утвержденный </text:span>постановлением администрации сельского поселения Выселки от 20.03.2020года № 15 «Об утверждении муниципальной программы «Профилактика терроризма и экстремизма, а также минимизация и (или) ликвидация последствий проявлений терроризма и экстремизма на территории<text:span text:style-name="T39"> сельского поселения </text:span><text:soft-page-break/><text:span text:style-name="T39">Выселки муниципального района Ставропольский Самарской области</text:span></text:p>
            <text:p text:style-name="P93"><text:s text:c="2"/>на 2020-2022годы»</text:p>
          </table:table-cell>
          <table:table-cell table:style-name="Таблица3.A1" office:value-type="string">
            <text:p text:style-name="P6"><text:span text:style-name="T12">№</text:span><text:span text:style-name="T13">7</text:span><text:span text:style-name="T12"> </text:span><text:span text:style-name="T13">01</text:span><text:span text:style-name="T12">.0</text:span><text:span text:style-name="T13">2</text:span><text:span text:style-name="T12">.2022</text:span></text:p>
          </table:table-cell>
          <table:table-cell table:style-name="Таблица3.A1" office:value-type="string">
            <text:p text:style-name="P54">04.02.2022</text:p>
          </table:table-cell>
          <table:table-cell table:style-name="Таблица3.A1" office:value-type="string">
            <text:p text:style-name="P69">Вестник сельского поселения Выселки </text:p>
            <text:p text:style-name="P69">№ 1 (148) от 04.02.2022 </text:p>
          </table:table-cell>
          <table:table-cell table:style-name="Таблица3.A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43">3</text:p>
          </table:table-cell>
          <table:table-cell table:style-name="Таблица3.A1" office:value-type="string">
            <text:p text:style-name="P17">Об определении случаев осуществления банковского сопровождения контрактов, предметом которых является поставка товаров, выполнение работ, оказание услуг для обеспечения муниципальных нужд сельского поселения Выселки муниципального района Ставропольский Самарской области</text:p>
          </table:table-cell>
          <table:table-cell table:style-name="Таблица3.A1" office:value-type="string">
            <text:p text:style-name="P6"><text:span text:style-name="T12">№</text:span><text:span text:style-name="T13">8</text:span></text:p>
            <text:p text:style-name="P6"><text:span text:style-name="T13">01</text:span><text:span text:style-name="T12">.0</text:span><text:span text:style-name="T13">2</text:span><text:span text:style-name="T12">.2022</text:span></text:p>
          </table:table-cell>
          <table:table-cell table:style-name="Таблица3.A1" office:value-type="string">
            <text:p text:style-name="P54">04.02.2022</text:p>
          </table:table-cell>
          <table:table-cell table:style-name="Таблица3.A1" office:value-type="string">
            <text:p text:style-name="P69">Вестник сельского поселения Выселки </text:p>
            <text:p text:style-name="P69">№ 1 (14<text:span text:style-name="T65">8</text:span>) от 04.02.2022 </text:p>
          </table:table-cell>
          <table:table-cell table:style-name="Таблица3.A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43">4</text:p>
          </table:table-cell>
          <table:table-cell table:style-name="Таблица3.A1" office:value-type="string">
            <text:p text:style-name="P19"><text:span text:style-name="T59">О внесении изменений в Постановление </text:span><text:span text:style-name="Font_20_Style38"><text:span text:style-name="T60">Администрации </text:span></text:span><text:span text:style-name="T60">сельского поселения Выселки муниципального района Ставропольский Самарской области от 29 декабря 2021 года № 62 «Об утверждении Перечня главных администраторов доходов бюджета сельского поселения </text:span><text:span text:style-name="T7">Выселки <text:s/></text:span><text:span text:style-name="T60">муниципального района Ставропольский Самарской области и Перечня главных администраторов источников финансирования дефицита бюджета сельского поселения </text:span><text:span text:style-name="T7">Выселки </text:span><text:span text:style-name="T60"><text:s/>муниципального района Ставропольский </text:span></text:p>
            <text:p text:style-name="P24">Самарской области» </text:p>
          </table:table-cell>
          <table:table-cell table:style-name="Таблица3.A1" office:value-type="string">
            <text:p text:style-name="P12"><text:span text:style-name="T12">№</text:span><text:span text:style-name="T13">9</text:span><text:span text:style-name="T12"> </text:span><text:span text:style-name="T13">16</text:span><text:span text:style-name="T12">.0</text:span><text:span text:style-name="T13">2</text:span><text:span text:style-name="T12">.2022</text:span></text:p>
          </table:table-cell>
          <table:table-cell table:style-name="Таблица3.A1" office:value-type="string">
            <text:p text:style-name="P54">17.02.2022</text:p>
          </table:table-cell>
          <table:table-cell table:style-name="Таблица3.A1" office:value-type="string">
            <text:p text:style-name="P68">Вестник сельского поселения Выселки № <text:span text:style-name="T62">2</text:span>(14<text:span text:style-name="T65">9</text:span>)</text:p>
            <text:p text:style-name="P68">от <text:span text:style-name="T62">25</text:span>.02.2022</text:p>
          </table:table-cell>
          <table:table-cell table:style-name="Таблица3.A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43">5</text:p>
          </table:table-cell>
          <table:table-cell table:style-name="Таблица3.A1" office:value-type="string">
            <text:p text:style-name="P79"><text:span text:style-name="T16"><text:s text:c="2"/></text:span><text:span text:style-name="T17">О внесении изменений в Постановление </text:span><text:span text:style-name="Font_20_Style38"><text:span text:style-name="T18">Администрации </text:span></text:span><text:span text:style-name="T19">сельского поселения Выселки муниципального района Ставропольский Самарской области от 22 ноября 2021 года № 56 </text:span><text:span text:style-name="T17">«</text:span><text:span text:style-name="T19">Об утверждении муниципальной программы сельского поселения Выселки муниципального района Ставропольский Самарской области «</text:span><text:span text:style-name="T20">Социально – экономическое развитие </text:span><text:span text:style-name="T19">сельского поселения Выселки муниципального района Ставропольский Самарской области</text:span><text:span text:style-name="T20"> на 2022 – 2024 годы»</text:span><text:span text:style-name="T19"> </text:span></text:p>
            <text:p text:style-name="P81"><text:span text:style-name="T15">(в редакции Постановлений Администрации сельского поселения Выселки муниципального района </text:span><text:soft-page-break/><text:span text:style-name="T15">Ставропольский Самарской области от 29.12.2021 года №63, от 01.02.2022 года №6)</text:span></text:p>
            <text:p text:style-name="P82"/>
          </table:table-cell>
          <table:table-cell table:style-name="Таблица3.A1" office:value-type="string">
            <text:p text:style-name="P7"><text:span text:style-name="T12">№</text:span><text:span text:style-name="T13">10</text:span><text:span text:style-name="T12"> </text:span><text:span text:style-name="T13">24</text:span><text:span text:style-name="T12">.0</text:span><text:span text:style-name="T13">2</text:span><text:span text:style-name="T12">.2022</text:span></text:p>
          </table:table-cell>
          <table:table-cell table:style-name="Таблица3.A1" office:value-type="string">
            <text:p text:style-name="P54">25.02.2022</text:p>
          </table:table-cell>
          <table:table-cell table:style-name="Таблица3.A1" office:value-type="string">
            <text:p text:style-name="P67">Вестник сельского поселения Выселки № <text:span text:style-name="T62">2</text:span>(14<text:span text:style-name="T65">9</text:span>)</text:p>
            <text:p text:style-name="P68">от <text:span text:style-name="T62">25</text:span>.02.2022</text:p>
          </table:table-cell>
          <table:table-cell table:style-name="Таблица3.A1" office:value-type="string">
            <text:p text:style-name="P67"/>
          </table:table-cell>
        </table:table-row>
        <table:table-row table:style-name="Таблица3.1">
          <table:table-cell table:style-name="Таблица3.A8" office:value-type="string">
            <text:p text:style-name="P41">6</text:p>
          </table:table-cell>
          <table:table-cell table:style-name="Таблица3.A8" office:value-type="string">
            <text:p text:style-name="P84"><text:span text:style-name="T41">«Об утверждении перечня коррупционно-опасных функций в сфере деятельности Администрации сельского поселения </text:span><text:span text:style-name="T44">Выселки </text:span><text:span text:style-name="T41">муниципального района Ставропольский Самарской области, Перечня должностей муниципальной службы <text:s text:c="5"/>и должностей, не отнесенных к должностям муниципальной службы в администрации <text:s/>сельского поселения </text:span><text:span text:style-name="T44">Выселки </text:span><text:span text:style-name="T41">муниципального района Ставропольский Самарской области, замещение которых связано с коррупционными рисками»</text:span></text:p>
          </table:table-cell>
          <table:table-cell table:style-name="Таблица3.A8" office:value-type="string">
            <text:p text:style-name="P8"><text:span text:style-name="T12">№</text:span><text:span text:style-name="T13">11</text:span></text:p>
            <text:p text:style-name="P13"><text:span text:style-name="T13">2</text:span><text:span text:style-name="T12">4.02.2022</text:span></text:p>
          </table:table-cell>
          <table:table-cell table:style-name="Таблица3.A8" office:value-type="string">
            <text:p text:style-name="P54">25.02.2022</text:p>
          </table:table-cell>
          <table:table-cell table:style-name="Таблица3.A8" office:value-type="string">
            <text:p text:style-name="P67">Вестник сельского поселения Выселки № <text:span text:style-name="T62">2</text:span>(14<text:span text:style-name="T65">9</text:span>)</text:p>
            <text:p text:style-name="P68">от <text:span text:style-name="T62">25</text:span>.02.2022</text:p>
          </table:table-cell>
          <table:table-cell table:style-name="Таблица3.A8" office:value-type="string">
            <text:p text:style-name="P67"/>
          </table:table-cell>
        </table:table-row>
        <table:table-row table:style-name="Таблица3.1">
          <table:table-cell table:style-name="Таблица3.A8" office:value-type="string">
            <text:p text:style-name="P41">7</text:p>
          </table:table-cell>
          <table:table-cell table:style-name="Таблица3.A8" office:value-type="string">
            <text:p text:style-name="P86"><text:span text:style-name="T8">Об утверждении </text:span><text:bookmark-start text:name="_Hlk87436565"/><text:bookmark-start text:name="_Hlk87436822"/><text:span text:style-name="T8">формы проверочного листа, используемого при осуществлении </text:span><text:bookmark-start text:name="_Hlk82421409"/><text:bookmark-end text:name="_Hlk87436565"/><text:span text:style-name="T8">муниципального контроля </text:span><text:bookmark-end text:name="_Hlk87436822"/><text:bookmark-end text:name="_Hlk82421409"/><text:span text:style-name="T8">в сфере благоустройства на территории </text:span><text:span text:style-name="T43">сельского поселения Выселки <text:s/>муниципального района Ставропольский Самарской области</text:span></text:p>
          </table:table-cell>
          <table:table-cell table:style-name="Таблица3.A8" office:value-type="string">
            <text:p text:style-name="P8"><text:span text:style-name="T12">№</text:span><text:span text:style-name="T13">12</text:span></text:p>
            <text:p text:style-name="P13"><text:span text:style-name="T13">2</text:span><text:span text:style-name="T12">4.02.2022</text:span></text:p>
          </table:table-cell>
          <table:table-cell table:style-name="Таблица3.A8" office:value-type="string">
            <text:p text:style-name="P54">25.02.2022</text:p>
          </table:table-cell>
          <table:table-cell table:style-name="Таблица3.A8" office:value-type="string">
            <text:p text:style-name="P67">Вестник сельского поселения Выселки </text:p>
            <text:p text:style-name="P67">№ <text:span text:style-name="T62">2</text:span> (14<text:span text:style-name="T65">9</text:span>)</text:p>
            <text:p text:style-name="P68">от <text:span text:style-name="T62">25</text:span>.02.2022</text:p>
          </table:table-cell>
          <table:table-cell table:style-name="Таблица3.A8" office:value-type="string">
            <text:p text:style-name="P67"/>
          </table:table-cell>
        </table:table-row>
      </table:table>
      <text:p text:style-name="P29"/>
      <text:p text:style-name="P29"/>
      <text:p text:style-name="P3"/>
      <text:p text:style-name="P29"/>
      <text:p text:style-name="P35"><text:span text:style-name="T52">Глава <text:s text:c="3"/>сельского поселения Выселки <text:tab/><text:tab/> <text:s text:c="39"/>З.Г.Мерде</text:span><text:span text:style-name="T24">ев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30"/>
      <text:p text:style-name="P28"/>
      <text:p text:style-name="P28">Реестр </text:p>
      <text:p text:style-name="P33"><text:span text:style-name="T37"><text:s/>проектов</text:span><text:span text:style-name="T52"> нормативных <text:s/>правовых актов, подлежащих <text:s/>принятию администрацией сельского поселения Выселки <text:s/></text:span><text:span text:style-name="T31">за </text:span><text:span text:style-name="T27">февраль</text:span><text:span text:style-name="T31"> 2022г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3">№ п/п</text:p>
          </table:table-cell>
          <table:table-cell table:style-name="Таблица4.A1" office:value-type="string">
            <text:p text:style-name="P43">Наименование</text:p>
            <text:p text:style-name="P43"><text:s/>проекта <text:s/>НПА</text:p>
          </table:table-cell>
          <table:table-cell table:style-name="Таблица4.A1" office:value-type="string">
            <text:p text:style-name="P43">Дата направления правового акта <text:s text:c="2"/>в <text:s/>прокуратуру района для изучения</text:p>
          </table:table-cell>
          <table:table-cell table:style-name="Таблица4.A1" office:value-type="string">
            <text:p text:style-name="P43">Дата принятия и <text:s/>номер НПА</text:p>
          </table:table-cell>
        </table:table-row>
        <table:table-row table:style-name="Таблица4.1">
          <table:table-cell table:style-name="Таблица4.A1" office:value-type="string">
            <text:p text:style-name="P45">1</text:p>
          </table:table-cell>
          <table:table-cell table:style-name="Таблица4.A1" office:value-type="string">
            <text:p text:style-name="P20"><text:span text:style-name="T59">О внесении изменений в Постановление </text:span><text:span text:style-name="Font_20_Style38"><text:span text:style-name="T60">Администрации </text:span></text:span><text:span text:style-name="T60">сельского поселения Выселки муниципального района Ставропольский Самарской области от 29 декабря 2021 года № 62 «Об утверждении Перечня главных администраторов доходов бюджета сельского поселения </text:span><text:span text:style-name="T7">Выселки <text:s/></text:span><text:span text:style-name="T60">муниципального района Ставропольский Самарской области и Перечня главных администраторов источников финансирования дефицита бюджета сельского поселения </text:span><text:span text:style-name="T7">Выселки </text:span><text:span text:style-name="T60"><text:s/>муниципального района Ставропольский </text:span></text:p>
            <text:p text:style-name="P72">Самарской области» </text:p>
          </table:table-cell>
          <table:table-cell table:style-name="Таблица4.A1" office:value-type="string">
            <text:p text:style-name="P88">1<text:span text:style-name="T63">7</text:span>.02.2022</text:p>
          </table:table-cell>
          <table:table-cell table:style-name="Таблица4.A1" office:value-type="string">
            <text:p text:style-name="P14"><text:span text:style-name="T10">№</text:span><text:span text:style-name="T11">9</text:span><text:span text:style-name="T10"> </text:span><text:span text:style-name="T11">16</text:span><text:span text:style-name="T10">.0</text:span><text:span text:style-name="T11">2</text:span><text:span text:style-name="T10">.2022</text:span></text:p>
          </table:table-cell>
        </table:table-row>
        <table:table-row table:style-name="Таблица4.3">
          <table:table-cell table:style-name="Таблица4.A1" office:value-type="string">
            <text:p text:style-name="P45">2</text:p>
          </table:table-cell>
          <table:table-cell table:style-name="Таблица4.A1" office:value-type="string">
            <text:p text:style-name="P80"><text:span text:style-name="T17">О внесении изменений в Постановление </text:span><text:span text:style-name="Font_20_Style38"><text:span text:style-name="T18">Администрации </text:span></text:span><text:span text:style-name="T19">сельского поселения Выселки муниципального района Ставропольский Самарской области от 22 ноября 2021 года № 56 </text:span><text:span text:style-name="T17">«</text:span><text:span text:style-name="T19">Об утверждении муниципальной программы сельского поселения Выселки муниципального района Ставропольский Самарской области «</text:span><text:span text:style-name="T20">Социально – экономическое развитие </text:span><text:span text:style-name="T19">сельского поселения Выселки муниципального района Ставропольский Самарской области</text:span><text:span text:style-name="T20"> на 2022 – 2024 годы»</text:span><text:span text:style-name="T19"> </text:span></text:p>
            <text:p text:style-name="P83">(в редакции Постановлений Администрации сельского поселения Выселки муниципального района Ставропольский Самарской области от 29.12.2021 года №63, от 01.02.2022 года №6)</text:p>
          </table:table-cell>
          <table:table-cell table:style-name="Таблица4.A1" office:value-type="string">
            <text:p text:style-name="P89"><text:span text:style-name="T56">17</text:span><text:span text:style-name="T53">.0</text:span><text:span text:style-name="T56">2</text:span><text:span text:style-name="T53">.2022</text:span></text:p>
          </table:table-cell>
          <table:table-cell table:style-name="Таблица4.A1" office:value-type="string">
            <text:p text:style-name="P11"><text:span text:style-name="T12">№</text:span><text:span text:style-name="T13">6</text:span></text:p>
            <text:p text:style-name="P15"><text:span text:style-name="T11">01</text:span><text:span text:style-name="T10">.0</text:span><text:span text:style-name="T11">2</text:span><text:span text:style-name="T10">.2022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45">3</text:p>
          </table:table-cell>
          <table:table-cell table:style-name="Таблица4.A1" office:value-type="string">
            <text:p text:style-name="P87"><text:span text:style-name="T49">«Об утверждении перечня коррупционно-опасных функций в сфере деятельности Администрации сельского поселения </text:span><text:span text:style-name="T48">Выселки </text:span><text:span text:style-name="T49">муниципального района Ставропольский Самарской области, Перечня должностей муниципальной службы и должностей, не отнесенных к должностям муниципальной службы в администрации <text:s/>сельского поселения </text:span><text:span text:style-name="T48">Выселки </text:span><text:span text:style-name="T49">муниципального района Ставропольский Самарской области, замещение которых связано с коррупционными рисками»</text:span></text:p>
          </table:table-cell>
          <table:table-cell table:style-name="Таблица4.A1" office:value-type="string">
            <text:p text:style-name="P34"><text:span text:style-name="T51">15</text:span><text:span text:style-name="T50">.0</text:span><text:span text:style-name="T51">2</text:span><text:span text:style-name="T50">.2022</text:span></text:p>
          </table:table-cell>
          <table:table-cell table:style-name="Таблица4.A1" office:value-type="string">
            <text:p text:style-name="P9"><text:span text:style-name="T12">№</text:span><text:span text:style-name="T13">11</text:span></text:p>
            <text:p text:style-name="P4">24.02.2022</text:p>
          </table:table-cell>
        </table:table-row>
        <table:table-row table:style-name="Таблица4.1">
          <table:table-cell table:style-name="Таблица4.A1" office:value-type="string">
            <text:p text:style-name="P45">4</text:p>
          </table:table-cell>
          <table:table-cell table:style-name="Таблица4.A1" office:value-type="string">
            <text:p text:style-name="P85"><text:span text:style-name="T45">«О</text:span><text:span text:style-name="T42">б утверждении <text:s/></text:span><text:span text:style-name="T46">формы проверочного листа, используемого <text:s/>при осуществлении муници</text:span><text:span text:style-name="T47">пального контроля в сфере благоустройства на территории сельского поселения Выселки <text:s/>муниципального района Ставропольский Самарской области»</text:span></text:p>
          </table:table-cell>
          <table:table-cell table:style-name="Таблица4.A1" office:value-type="string">
            <text:p text:style-name="P34"><text:span text:style-name="T54">15</text:span><text:span text:style-name="T53">.</text:span><text:span text:style-name="T54">02</text:span><text:span text:style-name="T53">.2022</text:span></text:p>
          </table:table-cell>
          <table:table-cell table:style-name="Таблица4.A1" office:value-type="string">
            <text:p text:style-name="P10"><text:span text:style-name="T12">№</text:span><text:span text:style-name="T13">12</text:span></text:p>
            <text:p text:style-name="P5">24.02.2022</text:p>
          </table:table-cell>
        </table:table-row>
      </table:table>
      <text:p text:style-name="P29"/>
      <text:p text:style-name="P29"/>
      <text:p text:style-name="P29">Глава <text:s text:c="3"/>сельского поселения Выселки <text:tab/><text:tab/> <text:s text:c="39"/>З.Г.Мердеев</text:p>
      <text:p text:style-name="P25"><text:bookmark text:name="_Hlk7767164711"/><text:bookmark text:name="_Hlk7768636611"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561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rmattex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c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western" style:family="paragraph" style:parent-style-name="Standard" style:default-outline-level="">
      <style:paragraph-properties fo:margin-top="0.176cm" fo:margin-bottom="0.203cm" style:contextual-spacing="false" fo:line-height="0.423cm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483cm" fo:text-align="center" style:justify-single-word="false" fo:orphans="0" fo:widows="0"/>
      <style:text-properties style:font-name="Georgia" fo:font-family="Georgia" style:font-family-generic="roman" style:font-pitch="variable" style:font-name-complex="Georgia1" style:font-family-complex="Georgia" style:font-family-generic-complex="system" style:font-pitch-complex="variable" style:language-complex="ar" style:country-complex="SA"/>
    </style:style>
    <style:style style:name="caption" style:family="paragraph" style:parent-style-name="Standard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568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1.376cm" fo:margin-bottom="1.376cm" style:contextual-spacing="false" fo:line-height="0.445cm" fo:text-align="center" style:justify-single-word="false" fo:orphans="0" fo:widows="0" fo:background-color="#ffffff"/>
      <style:text-properties fo:font-size="9.5pt" fo:letter-spacing="0.014cm" fo:font-weight="bold" style:font-size-asian="9.5pt" style:font-weight-asian="bold"/>
    </style:style>
    <style:style style:name="Адресат_20__28_кому_29_" style:display-name="Адресат (кому)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6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2.54cm" fo:margin-bottom="0cm" style:contextual-spacing="false" fo:line-height="0.568cm" fo:text-align="end" style:justify-single-word="false" fo:orphans="0" fo:widows="0" fo:background-color="#ffffff"/>
      <style:text-properties style:font-name="Times New Roman" fo:font-family="'Times New Roman'" style:font-family-generic="roman" style:font-pitch="variable" fo:font-size="13pt" fo:font-weight="bold" style:letter-kerning="true" style:font-size-asian="13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line-height="100%" fo:orphans="0" fo:widows="0"/>
      <style:text-properties style:font-name="Arial" fo:font-family="Arial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yle3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yle1" style:family="paragraph" style:parent-style-name="Standard" style:default-outline-level="">
      <style:paragraph-properties fo:margin-top="0cm" fo:margin-bottom="0cm" style:contextual-spacing="false" fo:line-height="0.573cm" fo:text-align="center" style:justify-single-word="false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Font_20_Style15" style:display-name="Font Style15" style:family="text">
      <style:text-properties style:font-name="Courier New" fo:font-family="'Courier New'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size-complex="11pt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language-asian="ar" style:country-asian="SA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font-weight="bold" fo:background-color="#ffffff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3_29__5f_" style:display-name="Основной текст (3)_" style:family="text">
      <style:text-properties fo:font-size="9.5pt" fo:letter-spacing="0.014cm" fo:font-weight="bold" fo:background-color="#ffffff" style:font-size-asian="9.5pt" style:font-weight-asian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1pt" fo:font-weight="bold" style:font-name-asian="0" style:font-family-asian="0" style:font-family-generic-asian="system" style:font-pitch-asian="variable" style:font-size-asian="11pt" style:font-weight-asian="bold" style:font-size-complex="11pt" style:font-weight-complex="bold"/>
    </style:style>
    <style:style style:name="Заголовок_20_1_20_Знак" style:display-name="Заголовок 1 Знак" style:family="text">
      <style:text-properties fo:font-weight="bold" style:font-weight-asian="bold"/>
    </style:style>
    <style:style style:name="apple-converted-space" style:family="text"/>
    <style:style style:name="link" style:family="text"/>
    <style:style style:name="s2" style:family="text"/>
    <style:style style:name="val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Гипертекстовая_20_ссылка" style:display-name="Гипертекстовая ссылка" style:family="text">
      <style:text-properties fo:color="#106bbe" loext:opacity="100%" fo:font-size="13pt" fo:font-weight="bold" style:font-size-asian="13pt" style:font-weight-asian="bold"/>
    </style:style>
    <style:style style:name="Strong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>
      <style:text-properties style:letter-kerning="true" style:font-name-asian="Calibri1" style:font-family-asian="Calibri" style:font-family-generic-asian="system" style:font-pitch-asian="variable" style:language-asian="ru" style:country-asian="RU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9pt" fo:font-weight="bold" style:font-name-asian="Times New Roman1" style:font-family-asian="'Times New Roman'" style:font-family-generic-asian="system" style:font-pitch-asian="variable" style:font-size-asian="19pt" style:font-weight-asian="bold" style:font-size-complex="19pt" style:font-weight-complex="bold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3DT19H56M28S</meta:editing-duration>
    <meta:editing-cycles>8</meta:editing-cycles>
    <dc:date>2022-03-09T15:46:48.053000000</dc:date>
    <meta:print-date>2022-02-28T13:38:58.083000000</meta:print-date>
    <meta:document-statistic meta:table-count="4" meta:image-count="0" meta:object-count="0" meta:page-count="9" meta:paragraph-count="216" meta:word-count="1521" meta:character-count="12726" meta:non-whitespace-character-count="10963"/>
  </office:meta>
</office:document-meta>
</file>