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41cm" fo:margin-left="-1.577cm" fo:margin-top="0cm" fo:margin-bottom="0cm" table:align="left" style:writing-mode="lr-tb"/>
    </style:style>
    <style:style style:name="Таблица1.A" style:family="table-column">
      <style:table-column-properties style:column-width="0.91cm"/>
    </style:style>
    <style:style style:name="Таблица1.B" style:family="table-column">
      <style:table-column-properties style:column-width="7.98cm"/>
    </style:style>
    <style:style style:name="Таблица1.C" style:family="table-column">
      <style:table-column-properties style:column-width="2.519cm"/>
    </style:style>
    <style:style style:name="Таблица1.D" style:family="table-column">
      <style:table-column-properties style:column-width="2.794cm"/>
    </style:style>
    <style:style style:name="Таблица1.E" style:family="table-column">
      <style:table-column-properties style:column-width="2.9cm"/>
    </style:style>
    <style:style style:name="Таблица1.F" style:family="table-column">
      <style:table-column-properties style:column-width="2.3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145cm" fo:keep-together="auto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8.609cm" fo:margin-left="-1.365cm" fo:margin-top="0cm" fo:margin-bottom="0cm" table:align="left" style:writing-mode="lr-tb"/>
    </style:style>
    <style:style style:name="Таблица2.A" style:family="table-column">
      <style:table-column-properties style:column-width="1.207cm"/>
    </style:style>
    <style:style style:name="Таблица2.B" style:family="table-column">
      <style:table-column-properties style:column-width="11.176cm"/>
    </style:style>
    <style:style style:name="Таблица2.C" style:family="table-column">
      <style:table-column-properties style:column-width="3.217cm"/>
    </style:style>
    <style:style style:name="Таблица2.D" style:family="table-column">
      <style:table-column-properties style:column-width="3.00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8.796cm" fo:margin-left="-1.027cm" fo:margin-top="0cm" fo:margin-bottom="0cm" table:align="left" style:writing-mode="lr-tb"/>
    </style:style>
    <style:style style:name="Таблица3.A" style:family="table-column">
      <style:table-column-properties style:column-width="1.503cm"/>
    </style:style>
    <style:style style:name="Таблица3.B" style:family="table-column">
      <style:table-column-properties style:column-width="7.599cm"/>
    </style:style>
    <style:style style:name="Таблица3.C" style:family="table-column">
      <style:table-column-properties style:column-width="2.201cm"/>
    </style:style>
    <style:style style:name="Таблица3.D" style:family="table-column">
      <style:table-column-properties style:column-width="2.244cm"/>
    </style:style>
    <style:style style:name="Таблица3.E" style:family="table-column">
      <style:table-column-properties style:column-width="2.498cm"/>
    </style:style>
    <style:style style:name="Таблица3.F" style:family="table-column">
      <style:table-column-properties style:column-width="2.75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" style:family="table-row">
      <style:table-row-properties style:min-row-height="3.141cm" fo:keep-together="auto"/>
    </style:style>
    <style:style style:name="Таблица4" style:family="table">
      <style:table-properties style:width="18.396cm" fo:margin-left="-1.154cm" fo:margin-top="0cm" fo:margin-bottom="0cm" table:align="left" style:writing-mode="lr-tb"/>
    </style:style>
    <style:style style:name="Таблица4.A" style:family="table-column">
      <style:table-column-properties style:column-width="1.757cm"/>
    </style:style>
    <style:style style:name="Таблица4.B" style:family="table-column">
      <style:table-column-properties style:column-width="11.642cm"/>
    </style:style>
    <style:style style:name="Таблица4.C" style:family="table-column">
      <style:table-column-properties style:column-width="2.519cm"/>
    </style:style>
    <style:style style:name="Таблица4.D" style:family="table-column">
      <style:table-column-properties style:column-width="2.47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4" style:family="table-row">
      <style:table-row-properties style:min-row-height="1.208cm" fo:keep-together="auto"/>
    </style:style>
    <style:style style:name="P1" style:family="paragraph" style:parent-style-name="ConsPlusTitle">
      <style:paragraph-properties fo:line-height="115%" fo:text-align="center" style:justify-single-word="false" fo:orphans="2" fo:widows="2"/>
      <style:text-properties style:font-name="Times New Roman" fo:font-size="13pt" fo:font-weight="normal" officeooo:paragraph-rsid="0004fa91" style:font-name-asian="Times New Roman1" style:font-size-asian="13pt" style:language-asian="ar" style:country-asian="SA" style:font-weight-asian="normal" style:font-name-complex="Times New Roman" style:font-size-complex="13pt" style:font-weight-complex="normal"/>
    </style:style>
    <style:style style:name="P2" style:family="paragraph" style:parent-style-name="ConsPlusTitle" style:list-style-name="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0.25cm"/>
        </style:tab-stops>
      </style:paragraph-properties>
      <style:text-properties style:font-name="Times New Roman" fo:font-size="13pt" fo:language="ru" fo:country="RU" fo:font-weight="normal" officeooo:rsid="0004f09a" officeooo:paragraph-rsid="0004fa91" style:font-size-asian="13pt" style:font-weight-asian="normal" style:font-name-complex="Times New Roman" style:font-size-complex="13pt" style:font-weight-complex="normal"/>
    </style:style>
    <style:style style:name="P3" style:family="paragraph" style:parent-style-name="ConsPlusTitle" style:list-style-name="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Times New Roman" fo:font-size="13pt" fo:language="ru" fo:country="RU" fo:font-style="normal" fo:font-weight="normal" officeooo:rsid="0004f09a" officeooo:paragraph-rsid="0004fa91" style:font-name-asian="Times New Roman1" style:font-size-asian="13pt" style:language-asian="ar" style:country-asian="SA" style:font-style-asian="normal" style:font-weight-asian="normal" style:font-name-complex="Times New Roman" style:font-size-complex="13pt" style:font-style-complex="normal" style:font-weight-complex="normal"/>
    </style:style>
    <style:style style:name="P4" style:family="paragraph" style:parent-style-name="ConsPlusTitle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>
        <style:tab-stops>
          <style:tab-stop style:position="0.25cm"/>
        </style:tab-stops>
      </style:paragraph-properties>
      <style:text-properties style:font-name="Times New Roman" fo:font-size="11pt" fo:language="ru" fo:country="RU" fo:font-weight="normal" officeooo:rsid="000461ce" officeooo:paragraph-rsid="0004fa91" style:font-size-asian="11pt" style:font-weight-asian="normal" style:font-size-complex="11pt" style:font-weight-complex="normal"/>
    </style:style>
    <style:style style:name="P5" style:family="paragraph" style:parent-style-name="ConsPlusTitle">
      <style:paragraph-properties fo:margin-left="0.199cm" fo:margin-right="0.499cm" fo:margin-top="0cm" fo:margin-bottom="0cm" style:contextual-spacing="false" fo:line-height="115%" fo:text-align="center" style:justify-single-word="false" fo:orphans="2" fo:widows="2" fo:text-indent="0cm" style:auto-text-indent="false" style:vertical-align="baseline">
        <style:tab-stops>
          <style:tab-stop style:position="8.107cm"/>
        </style:tab-stops>
      </style:paragraph-properties>
      <style:text-properties fo:color="#1a171b" loext:opacity="100%" style:font-name="Times New Roman" fo:font-size="13pt" fo:font-weight="normal" officeooo:paragraph-rsid="0004fa91" style:letter-kerning="true" style:font-name-asian="Times New Roman1" style:font-size-asian="13pt" style:language-asian="ar" style:country-asian="SA" style:font-weight-asian="normal" style:font-name-complex="Times New Roman" style:font-size-complex="13pt" style:font-weight-complex="normal"/>
    </style:style>
    <style:style style:name="P6" style:family="paragraph" style:parent-style-name="Standard">
      <style:text-properties fo:color="#1a171b" loext:opacity="100%" style:font-name="Times New Roman" fo:font-size="12pt" fo:font-weight="bold" officeooo:paragraph-rsid="0004fa91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officeooo:paragraph-rsid="0004fa91" style:font-weight-asian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4fa9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4fa9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4fa9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4fa9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4fa9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officeooo:paragraph-rsid="0004fa9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4fa91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4fa91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4fa91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461ce" officeooo:paragraph-rsid="0004fa91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4f09a" officeooo:paragraph-rsid="0004fa91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5.753cm"/>
        </style:tab-stops>
      </style:paragraph-properties>
      <style:text-properties style:font-name="Times New Roman" fo:font-size="12pt" officeooo:paragraph-rsid="0004fa91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121ae3" officeooo:paragraph-rsid="0004fa91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paragraph-rsid="0004fa91" style:font-name-asian="Calibri1" style:font-size-asian="12pt" style:language-asian="en" style:country-asian="US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2pt" officeooo:paragraph-rsid="0004fa91" style:font-name-asian="Calibri1" style:font-size-asian="12pt" style:language-asian="en" style:country-asian="US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2pt" officeooo:paragraph-rsid="0004fa91" style:font-name-asian="Calibri1" style:font-size-asian="12pt" style:language-asian="en" style:country-asian="US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461ce" officeooo:paragraph-rsid="0004fa91" style:font-name-asian="Calibri1" style:font-size-asian="12pt" style:language-asian="en" style:country-asian="US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157fda" officeooo:paragraph-rsid="0004fa91" style:font-name-asian="Calibri1" style:font-size-asian="12pt" style:language-asian="en" style:country-asian="US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65ebd" officeooo:paragraph-rsid="0004fa91" style:font-name-asian="Calibri1" style:font-size-asian="12pt" style:language-asian="en" style:country-asian="US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3eb2d" officeooo:paragraph-rsid="0004fa91" style:font-name-asian="Calibri1" style:font-size-asian="12pt" style:language-asian="en" style:country-asian="US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2pt" officeooo:rsid="0004f09a" officeooo:paragraph-rsid="0004fa91" style:font-name-asian="Calibri1" style:font-size-asian="12pt" style:language-asian="en" style:country-asian="US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169a2e" officeooo:paragraph-rsid="0004fa91" style:font-name-asian="Calibri1" style:font-size-asian="12pt" style:language-asian="en" style:country-asian="US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121ae3" officeooo:paragraph-rsid="0004fa91" style:font-name-asian="Calibri1" style:font-size-asian="12pt" style:language-asian="en" style:country-asian="US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7dda4" officeooo:paragraph-rsid="0004fa91" style:font-name-asian="Calibri1" style:font-size-asian="12pt" style:language-asian="en" style:country-asian="US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b61dc" officeooo:paragraph-rsid="0004fa91" style:font-name-asian="Calibri1" style:font-size-asian="12pt" style:language-asian="en" style:country-asian="US" style:font-name-complex="Times New Roman1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officeooo:rsid="000e48e2" officeooo:paragraph-rsid="0004fa91" style:font-name-asian="Calibri1" style:font-size-asian="12pt" style:language-asian="en" style:country-asian="US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5.753cm"/>
        </style:tab-stops>
      </style:paragraph-properties>
      <style:text-properties style:font-name="Times New Roman" fo:font-size="12pt" fo:font-weight="bold" officeooo:paragraph-rsid="0004fa91" style:font-name-asian="Calibri1" style:font-size-asian="12pt" style:language-asian="en" style:country-asian="US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fo:font-weight="bold" officeooo:paragraph-rsid="0004fa91" style:font-name-asian="Calibri1" style:font-size-asian="12pt" style:language-asian="en" style:country-asian="US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2pt" fo:language="ru" fo:country="RU" officeooo:rsid="00157fda" officeooo:paragraph-rsid="0004fa91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2pt" fo:language="ru" fo:country="RU" officeooo:rsid="00157fda" officeooo:paragraph-rsid="0004fa91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fo:language="ru" fo:country="RU" officeooo:rsid="00157fda" officeooo:paragraph-rsid="0004fa91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fo:language="ru" fo:country="RU" officeooo:rsid="0003eb2d" officeooo:paragraph-rsid="0004fa91" style:font-name-asian="Calibri1" style:font-size-asian="12pt" style:language-asian="en" style:country-asian="US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anguage="ru" fo:country="RU" officeooo:rsid="00121ae3" officeooo:paragraph-rsid="0004fa91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officeooo:paragraph-rsid="0004fa91" style:font-name-asian="Lucida Sans Unicode" style:font-size-asian="12pt" style:font-name-complex="Times New Roman1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5.753cm"/>
        </style:tab-stops>
      </style:paragraph-properties>
      <style:text-properties style:font-name="Times New Roman" fo:font-size="13pt" fo:language="ru" fo:country="RU" fo:font-style="normal" fo:font-weight="normal" officeooo:rsid="000461ce" officeooo:paragraph-rsid="0004fa91" style:font-name-asian="Times New Roman1" style:font-size-asian="13pt" style:language-asian="ar" style:country-asian="SA" style:font-style-asian="normal" style:font-weight-asian="normal" style:font-name-complex="Times New Roman" style:font-size-complex="13pt" style:font-style-complex="normal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2pt" fo:font-weight="bold" officeooo:paragraph-rsid="0004fa91" style:font-size-asian="12pt" style:font-weight-asian="bold" style:font-name-complex="Times New Roman1" style:font-size-complex="12pt" style:font-weight-complex="bold"/>
    </style:style>
    <style:style style:name="P44" style:family="paragraph" style:parent-style-name="Standard">
      <loext:graphic-properties draw:fill="none"/>
      <style:paragraph-properties fo:margin-left="-1.401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/>
      <style:text-properties style:font-name="Times New Roman" fo:font-size="12pt" officeooo:paragraph-rsid="0004fa91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="none"/>
      <style:paragraph-properties fo:margin-left="-1.401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Times New Roman" fo:font-size="12pt" officeooo:paragraph-rsid="0004fa91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-1.752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Times New Roman" fo:font-size="12pt" officeooo:paragraph-rsid="0004fa91" style:font-size-asian="12pt" style:font-name-complex="Times New Roman1" style:font-size-complex="12pt"/>
    </style:style>
    <style:style style:name="P47" style:family="paragraph" style:parent-style-name="Standard">
      <style:paragraph-properties fo:margin-left="0.751cm" fo:margin-right="0cm" fo:margin-top="0cm" fo:margin-bottom="0cm" style:contextual-spacing="false" fo:line-height="100%" fo:text-align="center" style:justify-single-word="false" fo:text-indent="0cm" style:auto-text-indent="false" style:text-autospace="none" style:punctuation-wrap="simple"/>
      <style:text-properties fo:font-weight="normal" officeooo:paragraph-rsid="0004fa91" style:font-weight-asian="normal" style:font-weight-complex="normal"/>
    </style:style>
    <style:style style:name="P48" style:family="paragraph" style:parent-style-name="Standard">
      <style:paragraph-properties fo:margin-left="0.751cm" fo:margin-right="0cm" fo:margin-top="0cm" fo:margin-bottom="0cm" style:contextual-spacing="false" fo:line-height="100%" fo:text-align="center" style:justify-single-word="false" fo:text-indent="0cm" style:auto-text-indent="false" style:text-autospace="none" style:punctuation-wrap="simple"/>
      <style:text-properties style:font-name="Times New Roman" fo:font-size="12pt" fo:font-weight="normal" officeooo:paragraph-rsid="0004fa91" style:font-size-asian="12pt" style:language-asian="ru" style:country-asian="RU" style:font-weight-asian="normal" style:font-name-complex="Times New Roman" style:font-size-complex="12pt" style:font-weight-complex="normal"/>
    </style:style>
    <style:style style:name="P49" style:family="paragraph" style:parent-style-name="Standard">
      <loext:graphic-properties draw:fill="none"/>
      <style:paragraph-properties fo:margin-left="-1.101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/>
      <style:text-properties style:font-name="Times New Roman" fo:font-size="12pt" officeooo:paragraph-rsid="0004fa91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-1.101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Times New Roman" fo:font-size="12pt" officeooo:paragraph-rsid="0004fa91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.199cm" fo:margin-right="0cm" fo:margin-top="0cm" fo:margin-bottom="0cm" style:contextual-spacing="false" fo:line-height="100%" fo:orphans="0" fo:widows="0" fo:text-indent="0cm" style:auto-text-indent="false">
        <style:tab-stops>
          <style:tab-stop style:position="0.191cm"/>
          <style:tab-stop style:position="15.753cm"/>
        </style:tab-stops>
      </style:paragraph-properties>
      <style:text-properties fo:color="#1a171b" loext:opacity="100%" style:font-name="Times New Roman" fo:font-size="12pt" fo:font-weight="normal" officeooo:paragraph-rsid="0004fa91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52" style:family="paragraph" style:parent-style-name="Standard">
      <style:paragraph-properties fo:margin-left="0.199cm" fo:margin-right="0cm" fo:margin-top="0cm" fo:margin-bottom="0cm" style:contextual-spacing="false" fo:line-height="100%" fo:orphans="0" fo:widows="0" fo:text-indent="0cm" style:auto-text-indent="false">
        <style:tab-stops>
          <style:tab-stop style:position="0.191cm"/>
          <style:tab-stop style:position="15.753cm"/>
        </style:tab-stops>
      </style:paragraph-properties>
      <style:text-properties style:font-name="Times New Roman" fo:font-size="12pt" fo:font-weight="normal" officeooo:paragraph-rsid="0004fa91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.191cm"/>
          <style:tab-stop style:position="15.753cm"/>
        </style:tab-stops>
      </style:paragraph-properties>
      <style:text-properties style:font-name="Times New Roman" fo:font-size="12pt" fo:font-weight="normal" officeooo:paragraph-rsid="0004fa91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04fa91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officeooo:paragraph-rsid="0004fa91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04fa91" style:font-name-asian="Calibri1" style:font-size-asian="12pt" style:language-asian="en" style:country-asian="US" style:font-name-complex="Times New Roman1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officeooo:paragraph-rsid="0004fa91" style:font-name-asian="Calibri1" style:font-size-asian="12pt" style:language-asian="en" style:country-asian="US" style:font-name-complex="Times New Roman1" style:font-size-complex="12pt"/>
    </style:style>
    <style:style style:name="P5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0.191cm"/>
          <style:tab-stop style:position="15.753cm"/>
        </style:tab-stops>
      </style:paragraph-properties>
      <style:text-properties fo:color="#1a171b" loext:opacity="100%" style:font-name="Times New Roman" fo:font-size="12pt" fo:font-weight="normal" officeooo:paragraph-rsid="0004fa91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1a171b" loext:opacity="100%" style:font-name="Times New Roman" fo:font-size="12pt" fo:font-weight="bold" officeooo:paragraph-rsid="0004fa91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60" style:family="paragraph" style:parent-style-name="Standard">
      <style:paragraph-properties fo:margin-left="-0.751cm" fo:margin-right="0cm" fo:text-align="center" style:justify-single-word="false" fo:text-indent="0.751cm" style:auto-text-indent="false"/>
      <style:text-properties officeooo:paragraph-rsid="0004fa91"/>
    </style:style>
    <style:style style:name="P61" style:family="paragraph" style:parent-style-name="Standard">
      <loext:graphic-properties draw:fill="solid" draw:fill-color="#ffffff"/>
      <style:paragraph-properties fo:margin-left="0cm" fo:margin-right="-0.252cm" fo:text-align="justify" style:justify-single-word="false" fo:text-indent="0cm" style:auto-text-indent="false" fo:background-color="#ffffff">
        <style:tab-stops>
          <style:tab-stop style:position="1.27cm"/>
          <style:tab-stop style:position="1.588cm"/>
        </style:tab-stops>
      </style:paragraph-properties>
      <style:text-properties fo:color="#1a171b" loext:opacity="100%" style:font-name="Times New Roman" fo:font-size="11pt" fo:font-weight="normal" officeooo:paragraph-rsid="0004fa91" style:letter-kerning="true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P62" style:family="paragraph" style:parent-style-name="Standard">
      <style:paragraph-properties fo:margin-left="-0.499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rsid="000b61dc" officeooo:paragraph-rsid="0004fa91" style:font-name-asian="Calibri1" style:font-size-asian="12pt" style:language-asian="en" style:country-asian="US" style:font-name-complex="Times New Roman1" style:font-size-complex="12pt"/>
    </style:style>
    <style:style style:name="P63" style:family="paragraph" style:parent-style-name="Standard">
      <style:paragraph-properties fo:margin-left="-0.499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rsid="000ee269" officeooo:paragraph-rsid="0004fa91" style:font-name-asian="Calibri1" style:font-size-asian="12pt" style:language-asian="en" style:country-asian="US" style:font-name-complex="Times New Roman1" style:font-size-complex="12pt"/>
    </style:style>
    <style:style style:name="P64" style:family="paragraph" style:parent-style-name="Standard">
      <style:paragraph-properties fo:margin-left="-0.499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rsid="000ee269" officeooo:paragraph-rsid="0004fa91" style:font-size-asian="12pt" style:font-size-complex="12pt"/>
    </style:style>
    <style:style style:name="P65" style:family="paragraph" style:parent-style-name="Text_20_body">
      <loext:graphic-properties draw:fill="none"/>
      <style:paragraph-properties fo:margin-left="1cm" fo:margin-right="0cm" fo:margin-top="0cm" fo:margin-bottom="0.247cm" style:contextual-spacing="false" fo:line-height="100%" fo:text-align="justify" style:justify-single-word="false" fo:orphans="0" fo:widows="0" fo:text-indent="0cm" style:auto-text-indent="false" fo:background-color="transparent">
        <style:tab-stops/>
      </style:paragraph-properties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219540" officeooo:paragraph-rsid="0004fa91" style:font-size-asian="12pt" style:font-name-complex="Times New Roman1" style:font-size-complex="12pt"/>
    </style:style>
    <style:style style:name="P66" style:family="paragraph" style:parent-style-name="Без_20_интервала">
      <style:paragraph-properties fo:line-height="115%" fo:text-align="center" style:justify-single-word="false"/>
      <style:text-properties style:font-name="Times New Roman" fo:font-size="13pt" fo:font-weight="normal" officeooo:paragraph-rsid="0004fa91" style:font-size-asian="13pt" style:font-weight-asian="normal" style:font-name-complex="Times New Roman" style:font-size-complex="13pt" style:font-weight-complex="normal"/>
    </style:style>
    <style:style style:name="P67" style:family="paragraph" style:parent-style-name="Без_20_интервала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0.25cm"/>
        </style:tab-stops>
      </style:paragraph-properties>
      <style:text-properties style:font-name="Times New Roman" fo:font-size="13pt" fo:language="ru" fo:country="RU" fo:font-weight="normal" officeooo:rsid="000461ce" officeooo:paragraph-rsid="0004fa91" style:font-name-asian="Times New Roman1" style:font-size-asian="13pt" style:language-asian="ar" style:country-asian="SA" style:font-weight-asian="normal" style:font-name-complex="Times New Roman" style:font-size-complex="13pt" style:font-weight-complex="normal"/>
    </style:style>
    <style:style style:name="P68" style:family="paragraph" style:parent-style-name="Обычный_20__28_веб_29_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>
        <style:tab-stops>
          <style:tab-stop style:position="0.25cm"/>
        </style:tab-stops>
      </style:paragraph-properties>
      <style:text-properties style:font-name="Times New Roman" fo:font-size="12pt" fo:language="ru" fo:country="RU" fo:font-weight="normal" officeooo:rsid="000461ce" officeooo:paragraph-rsid="0004fa91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69" style:family="paragraph" style:parent-style-name="Обычный_20__28_веб_29_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>
        <style:tab-stops>
          <style:tab-stop style:position="0.25cm"/>
        </style:tab-stops>
      </style:paragraph-properties>
      <style:text-properties style:font-name="Times New Roman" fo:font-size="11pt" fo:font-weight="normal" officeooo:paragraph-rsid="0004fa91" style:font-size-asian="11pt" style:font-weight-asian="normal" style:font-size-complex="11pt" style:font-weight-complex="normal"/>
    </style:style>
    <style:style style:name="P70" style:family="paragraph" style:parent-style-name="Обычный_20__28_веб_29_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>
        <style:tab-stops>
          <style:tab-stop style:position="0.25cm"/>
        </style:tab-stops>
      </style:paragraph-properties>
      <style:text-properties style:font-name="Times New Roman" fo:font-size="11pt" fo:language="ru" fo:country="RU" fo:font-weight="normal" officeooo:rsid="000461ce" officeooo:paragraph-rsid="0004fa91" style:font-size-asian="11pt" style:font-weight-asian="normal" style:font-size-complex="11pt" style:font-weight-complex="normal"/>
    </style:style>
    <style:style style:name="P71" style:family="paragraph" style:parent-style-name="Обычный_20__28_веб_29_" style:list-style-name="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>
        <style:tab-stops>
          <style:tab-stop style:position="0.25cm"/>
        </style:tab-stops>
      </style:paragraph-properties>
      <style:text-properties fo:color="#000000" loext:opacity="100%" style:font-name="Times New Roman" fo:font-size="12pt" fo:language="ru" fo:country="RU" fo:font-style="normal" fo:font-weight="normal" officeooo:rsid="000461ce" officeooo:paragraph-rsid="0004fa91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-complex="Times New Roman1"/>
    </style:style>
    <style:style style:name="T2" style:family="text">
      <style:text-properties fo:language="ru" fo:country="RU" officeooo:rsid="0003eb2d" style:font-name-complex="Times New Roman1"/>
    </style:style>
    <style:style style:name="T3" style:family="text">
      <style:text-properties fo:language="ru" fo:country="RU" officeooo:rsid="00121ae3" style:font-name-complex="Times New Roman1"/>
    </style:style>
    <style:style style:name="T4" style:family="text">
      <style:text-properties fo:language="ru" fo:country="RU" fo:font-weight="normal" officeooo:rsid="000c55e8" style:font-weight-asian="normal" style:font-name-complex="Times New Roman1" style:font-weight-complex="normal"/>
    </style:style>
    <style:style style:name="T5" style:family="text">
      <style:text-properties officeooo:rsid="0003eb2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-asian="Calibri" style:font-name-complex="Times New Roman" style:language-complex="ar" style:country-complex="SA"/>
    </style:style>
    <style:style style:name="T8" style:family="text">
      <style:text-properties fo:color="#000000" loext:opacity="100%" fo:language="ru" fo:country="RU"/>
    </style:style>
    <style:style style:name="T9" style:family="text">
      <style:text-properties fo:color="#000000" loext:opacity="100%" fo:language="ru" fo:country="RU" officeooo:rsid="0009e391"/>
    </style:style>
    <style:style style:name="T10" style:family="text">
      <style:text-properties fo:color="#000000" loext:opacity="100%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1" style:family="text">
      <style:text-properties fo:color="#000000" loext:opacity="100%" fo:font-style="normal" style:font-name-asian="Times New Roman1" style:language-asian="ar" style:country-asian="SA" style:font-style-asian="normal" style:font-name-complex="Times New Roman1" style:font-style-complex="normal"/>
    </style:style>
    <style:style style:name="T12" style:family="text">
      <style:text-properties fo:color="#000000" loext:opacity="100%" fo:font-style="normal" officeooo:rsid="0009e391" style:font-name-asian="Times New Roman1" style:language-asian="ar" style:country-asian="SA" style:font-style-asian="normal" style:font-name-complex="Times New Roman1" style:font-style-complex="normal"/>
    </style:style>
    <style:style style:name="T13" style:family="text">
      <style:text-properties fo:color="#000000" loext:opacity="100%" style:font-name-complex="Times New Roman"/>
    </style:style>
    <style:style style:name="T14" style:family="text">
      <style:text-properties officeooo:rsid="00157fda"/>
    </style:style>
    <style:style style:name="T15" style:family="text">
      <style:text-properties officeooo:rsid="001dbc00"/>
    </style:style>
    <style:style style:name="T16" style:family="text">
      <style:text-properties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size="13pt" fo:font-style="normal" fo:font-weight="normal" style:font-name-asian="Times New Roman1" style:font-size-asian="13pt" style:language-asian="ar" style:country-asian="SA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style:font-name-asian="Calibri1" style:language-asian="en" style:country-asian="US" style:font-name-complex="Times New Roman1"/>
    </style:style>
    <style:style style:name="T19" style:family="text">
      <style:text-properties officeooo:rsid="0004c2d6" style:font-name-asian="Calibri1" style:language-asian="en" style:country-asian="US" style:font-name-complex="Times New Roman1"/>
    </style:style>
    <style:style style:name="T20" style:family="text">
      <style:text-properties officeooo:rsid="00067c25" style:font-name-asian="Calibri1" style:language-asian="en" style:country-asian="US" style:font-name-complex="Times New Roman1"/>
    </style:style>
    <style:style style:name="T21" style:family="text">
      <style:text-properties officeooo:rsid="00064276" style:font-name-asian="Calibri1" style:language-asian="en" style:country-asian="US" style:font-name-complex="Times New Roman1"/>
    </style:style>
    <style:style style:name="T22" style:family="text">
      <style:text-properties officeooo:rsid="000b61dc" style:font-name-asian="Calibri1" style:language-asian="en" style:country-asian="US" style:font-name-complex="Times New Roman1"/>
    </style:style>
    <style:style style:name="T23" style:family="text">
      <style:text-properties officeooo:rsid="0004c2d6"/>
    </style:style>
    <style:style style:name="T24" style:family="text">
      <style:text-properties officeooo:rsid="00064276"/>
    </style:style>
    <style:style style:name="T25" style:family="text">
      <style:text-properties style:font-name-asian="Calibri" style:font-name-complex="Times New Roman" style:language-complex="ar" style:country-complex="SA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28" style:family="text">
      <style:text-properties style:font-name="Cambria" fo:font-size="12pt" style:font-size-asian="12pt" style:font-name-complex="Cambria" style:font-size-complex="12pt" style:font-weight-complex="bold"/>
    </style:style>
    <style:style style:name="T29" style:family="text">
      <style:text-properties style:font-name="Cambria" fo:font-size="12pt" officeooo:rsid="0004cfa6" style:font-size-asian="12pt" style:font-name-complex="Cambria" style:font-size-complex="12pt" style:font-weight-complex="bold"/>
    </style:style>
    <style:style style:name="T30" style:family="text">
      <style:text-properties fo:font-size="12pt" style:font-size-asian="12pt" style:font-name-complex="Times New Roman" style:font-size-complex="12pt"/>
    </style:style>
    <style:style style:name="T31" style:family="text">
      <style:text-properties fo:font-size="12pt" style:font-size-asian="12pt" style:font-name-complex="Times New Roman" style:font-size-complex="12pt" style:font-weight-complex="bold"/>
    </style:style>
    <style:style style:name="T32" style:family="text">
      <style:text-properties fo:color="#1a171b" loext:opacity="100%" style:font-name-asian="Times New Roman1" style:language-asian="ar" style:country-asian="SA" style:font-name-complex="Times New Roman1"/>
    </style:style>
    <style:style style:name="T33" style:family="text">
      <style:text-properties fo:color="#1a171b" loext:opacity="100%" fo:font-weight="normal" style:font-name-asian="Times New Roman1" style:language-asian="ar" style:country-asian="SA" style:font-weight-asian="normal" style:font-name-complex="Times New Roman1" style:font-weight-complex="normal"/>
    </style:style>
    <style:style style:name="T34" style:family="text">
      <style:text-properties fo:color="#1a171b" loext:opacity="100%" fo:font-weight="normal" officeooo:rsid="0004c2d6" style:font-name-asian="Times New Roman1" style:language-asian="ar" style:country-asian="SA" style:font-weight-asian="normal" style:font-name-complex="Times New Roman1" style:font-weight-complex="normal"/>
    </style:style>
    <style:style style:name="T35" style:family="text">
      <style:text-properties fo:color="#1a171b" loext:opacity="100%" fo:font-weight="normal" officeooo:rsid="000de537" style:font-name-asian="Times New Roman1" style:language-asian="ar" style:country-asian="SA" style:font-weight-asian="normal" style:font-name-complex="Times New Roman1" style:font-weight-complex="normal"/>
    </style:style>
    <style:style style:name="T36" style:family="text">
      <style:text-properties fo:color="#1a171b" loext:opacity="100%" fo:font-weight="normal" style:font-name-asian="Times New Roman1" style:language-asian="ar" style:country-asian="SA" style:font-weight-asian="normal" style:font-weight-complex="normal"/>
    </style:style>
    <style:style style:name="T37" style:family="text">
      <style:text-properties fo:color="#1a171b" loext:opacity="100%" fo:font-weight="normal" officeooo:rsid="0004c2d6" style:font-name-asian="Times New Roman1" style:language-asian="ar" style:country-asian="SA" style:font-weight-asian="normal" style:font-weight-complex="normal"/>
    </style:style>
    <style:style style:name="T38" style:family="text">
      <style:text-properties fo:color="#1a171b" loext:opacity="100%" fo:font-weight="normal" officeooo:rsid="000de537" style:font-name-asian="Times New Roman1" style:language-asian="ar" style:country-asian="SA" style:font-weight-asian="normal" style:font-weight-complex="normal"/>
    </style:style>
    <style:style style:name="T39" style:family="text">
      <style:text-properties fo:color="#1a171b" loext:opacity="100%" style:font-name="Times New Roman" fo:font-size="11pt" fo:font-weight="normal" style:letter-kerning="true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T40" style:family="text">
      <style:text-properties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41" style:family="text">
      <style:text-properties fo:font-size="11pt" fo:font-weight="normal" style:font-size-asian="11pt" style:font-weight-asian="normal" style:font-size-complex="11pt" style:font-weight-complex="normal"/>
    </style:style>
    <style:style style:name="T42" style:family="text">
      <style:text-properties fo:font-size="11pt" fo:font-weight="normal" style:font-size-asian="11pt" style:font-weight-asian="normal" style:font-size-complex="11pt" style:font-weight-complex="normal" loext:padding="0cm" loext:border="none" loext:shadow="none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font-weight-asian="normal" style:font-name-complex="Times New Roman1" style:font-weight-complex="normal"/>
    </style:style>
    <style:style style:name="T45" style:family="text">
      <style:text-properties style:font-name-complex="Times New Roman"/>
    </style:style>
    <style:style style:name="T46" style:family="text">
      <style:text-properties fo:font-weight="bold" style:font-weight-asian="bold" style:font-name-complex="Times New Roman1"/>
    </style:style>
    <style:style style:name="T47" style:family="text">
      <style:text-properties officeooo:rsid="000b61dc"/>
    </style:style>
    <style:style style:name="T48" style:family="text">
      <style:text-properties officeooo:rsid="00067c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9">Реестр правовых актов,</text:p>
      <text:p text:style-name="P15"><text:span text:style-name="T1">принятых <text:s/>Собранием представителей сельского поселения Выселки <text:s/>за </text:span><text:span text:style-name="T2">апрель</text:span><text:span text:style-name="T1"> <text:s text:c="2"/>2022 год 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1">№ п/п</text:p>
          </table:table-cell>
          <table:table-cell table:style-name="Таблица1.A1" office:value-type="string">
            <text:p text:style-name="P21">Наименование</text:p>
            <text:p text:style-name="P21"><text:s/>нормативного <text:s/>правового <text:s/>акта</text:p>
          </table:table-cell>
          <table:table-cell table:style-name="Таблица1.A1" office:value-type="string">
            <text:p text:style-name="P21">дата принятия, номер НПА</text:p>
          </table:table-cell>
          <table:table-cell table:style-name="Таблица1.A1" office:value-type="string">
            <text:p text:style-name="P21">Дата направления правового акта <text:s text:c="2"/>в <text:s/>прокуратуру района для изучения</text:p>
          </table:table-cell>
          <table:table-cell table:style-name="Таблица1.A1" office:value-type="string">
            <text:p text:style-name="P21">Дата опубликования НПА</text:p>
          </table:table-cell>
          <table:table-cell table:style-name="Таблица1.A1" office:value-type="string">
            <text:p text:style-name="P21">Дата направления НПА <text:s/>в Федеральный регистр муниципальных нормативных актов Министерства <text:s/>юстиции Российской Федерации</text:p>
          </table:table-cell>
        </table:table-row>
        <table:table-row table:style-name="Таблица1.2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34">Решения Собрания Представителей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2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66">Об исполнении бюджета </text:p>
            <text:p text:style-name="P67">сельского поселения Выселки муниципального района Ставропольский Самарской области за 2021 год</text:p>
          </table:table-cell>
          <table:table-cell table:style-name="Таблица1.A1" office:value-type="string">
            <text:p text:style-name="P24"><text:span text:style-name="T5">18</text:span>.0<text:span text:style-name="T5">4</text:span>.2022</text:p>
            <text:p text:style-name="P25">№ 1<text:span text:style-name="T5">2</text:span></text:p>
          </table:table-cell>
          <table:table-cell table:style-name="Таблица1.A1" office:value-type="string">
            <text:p text:style-name="P26"><text:span text:style-name="T5">19</text:span>.0<text:span text:style-name="T5">4</text:span>.2022</text:p>
          </table:table-cell>
          <table:table-cell table:style-name="Таблица1.A1" office:value-type="string">
            <text:p text:style-name="P36">Вестник сельского поселения Выселки № <text:span text:style-name="T5">5</text:span> (1<text:span text:style-name="T5">52</text:span>)</text:p>
            <text:p text:style-name="P36">от <text:span text:style-name="T5">18</text:span>.0<text:span text:style-name="T5">4</text:span>.2022</text:p>
          </table:table-cell>
          <table:table-cell table:style-name="Таблица1.A1" office:value-type="string">
            <text:p text:style-name="P27">05.05.2022</text:p>
          </table:table-cell>
        </table:table-row>
        <table:table-row table:style-name="Таблица1.2">
          <table:table-cell table:style-name="Таблица1.A4" office:value-type="string">
            <text:p text:style-name="P17">2</text:p>
          </table:table-cell>
          <table:table-cell table:style-name="Таблица1.A4" office:value-type="string">
            <text:h text:style-name="P2" text:outline-level="1">О ВНЕСЕНИИ ИЗМЕНЕНИЙ В РЕШЕНИЕ СОБРАНИЯ ПРЕДСТАВИТЕЛЕЙ СЕЛЬСКОГО ПОСЕЛЕНИЯ ВЫСЕЛКИ <text:s/>МУНИЦИПАЛЬНОГО РАЙОНА СТАВРОПОЛЬСКИЙ САМАРСКОЙ ОБЛАСТИ <text:s/>ОТ 29 ДЕКАБРЯ 2021 года № 28 <text:s text:c="2"/>«О БЮДЖЕТЕ СЕЛЬСКОГО ПОСЕЛЕНИЯ <text:s/>ВЫСЕЛКИ <text:s/>МУНИЦИПАЛЬНОГО РАЙОНА СТАВРОПОЛЬСКИЙ САМАРСКОЙ ОБЛАСТИ НА 2022 ГОД И НА ПЛАНОВЫЙ ПЕРИОД 2023 И 2024 ГОДОВ</text:h>
          </table:table-cell>
          <table:table-cell table:style-name="Таблица1.A4" office:value-type="string">
            <text:p text:style-name="P24"><text:span text:style-name="T5">18</text:span>.0<text:span text:style-name="T5">4</text:span>.2022</text:p>
            <text:p text:style-name="P25">№ <text:s/><text:span text:style-name="T5">13</text:span></text:p>
          </table:table-cell>
          <table:table-cell table:style-name="Таблица1.A4" office:value-type="string">
            <text:p text:style-name="P26"><text:span text:style-name="T5">19</text:span>.0<text:span text:style-name="T5">4</text:span>.2022</text:p>
          </table:table-cell>
          <table:table-cell table:style-name="Таблица1.A4" office:value-type="string">
            <text:p text:style-name="P36">Вестник сельского поселения Выселки № <text:s/><text:span text:style-name="T5">5</text:span> (1<text:span text:style-name="T5">52</text:span>)</text:p>
            <text:p text:style-name="P36">от <text:span text:style-name="T5">18</text:span>.0<text:span text:style-name="T5">4</text:span>.2022</text:p>
          </table:table-cell>
          <table:table-cell table:style-name="Таблица1.A4" office:value-type="string">
            <text:p text:style-name="P27">05.05.2022</text:p>
          </table:table-cell>
        </table:table-row>
        <table:table-row table:style-name="Таблица1.2">
          <table:table-cell table:style-name="Таблица1.A4" office:value-type="string">
            <text:p text:style-name="P18">3</text:p>
          </table:table-cell>
          <table:table-cell table:style-name="Таблица1.A4" office:value-type="string">
            <text:p text:style-name="P68"><text:span text:style-name="T6">О внесении изменений в <text:s/>решение Собрания представителей сельского поселения Выселки муниципального района Ставропольский Самарской области № </text:span><text:span text:style-name="T7">17 </text:span><text:span text:style-name="T6">от 08.04.2020 «Об </text:span><text:soft-page-break/><text:span text:style-name="T6">утверждении Норм и Правил <text:s/>по благоустройству территории сельского поселения Выселки муниципального района Ставропольский Самарской области в новой редакции</text:span></text:p>
          </table:table-cell>
          <table:table-cell table:style-name="Таблица1.A4" office:value-type="string">
            <text:p text:style-name="P24"><text:span text:style-name="T5">18</text:span>.0<text:span text:style-name="T5">4</text:span>.2022<text:span text:style-name="T14">№ <text:s/></text:span><text:span text:style-name="T5">14</text:span></text:p>
          </table:table-cell>
          <table:table-cell table:style-name="Таблица1.A4" office:value-type="string">
            <text:p text:style-name="P26"><text:span text:style-name="T5">19</text:span>.0<text:span text:style-name="T5">4</text:span>.2022</text:p>
          </table:table-cell>
          <table:table-cell table:style-name="Таблица1.A4" office:value-type="string">
            <text:p text:style-name="P36">Вестник сельского поселения Выселки № <text:span text:style-name="T5">5</text:span> (1<text:span text:style-name="T5">52</text:span>)</text:p>
            <text:p text:style-name="P36"><text:soft-page-break/>от <text:span text:style-name="T5">18</text:span>.0<text:span text:style-name="T5">4</text:span>.2022</text:p>
          </table:table-cell>
          <table:table-cell table:style-name="Таблица1.A4" office:value-type="string">
            <text:p text:style-name="P27">05.05.2022</text:p>
          </table:table-cell>
        </table:table-row>
        <table:table-row table:style-name="Таблица1.2">
          <table:table-cell table:style-name="Таблица1.A4" office:value-type="string">
            <text:p text:style-name="P18">4</text:p>
          </table:table-cell>
          <table:table-cell table:style-name="Таблица1.A4" office:value-type="string">
            <text:p text:style-name="P69"><text:span text:style-name="T6">Об утверждении Положения «О порядке сообщения лицами, замещающими муниципальные должности в сельском поселении</text:span><text:span text:style-name="T8"> <text:s/></text:span><text:span text:style-name="T9">Выселки</text:span><text:span text:style-name="T8"> </text:span><text:span text:style-name="T6">муниципального района Ставропольский Самарской области, о возникновении личной заинтересованности при исполнении должностных обязанностей, которая приводит или может привести к конфликту интересов»</text:span></text:p>
          </table:table-cell>
          <table:table-cell table:style-name="Таблица1.A4" office:value-type="string">
            <text:p text:style-name="P28">2<text:span text:style-name="T5">8</text:span>.0<text:span text:style-name="T5">4</text:span>.2022</text:p>
            <text:p text:style-name="P25">№ <text:s/><text:span text:style-name="T5">15</text:span></text:p>
          </table:table-cell>
          <table:table-cell table:style-name="Таблица1.A4" office:value-type="string">
            <text:p text:style-name="P27">29.04.2022</text:p>
          </table:table-cell>
          <table:table-cell table:style-name="Таблица1.A4" office:value-type="string">
            <text:p text:style-name="P36">Вестник сельского поселения Выселки № <text:span text:style-name="T5">6</text:span> (1<text:span text:style-name="T5">53</text:span>)</text:p>
            <text:p text:style-name="P36">от <text:span text:style-name="T15">2</text:span><text:span text:style-name="T5">8</text:span>.0<text:span text:style-name="T5">4</text:span>.2022</text:p>
          </table:table-cell>
          <table:table-cell table:style-name="Таблица1.A4" office:value-type="string">
            <text:p text:style-name="P27">05.05.2022</text:p>
          </table:table-cell>
        </table:table-row>
      </table:table>
      <text:p text:style-name="P13"/>
      <text:p text:style-name="P13"/>
      <text:p text:style-name="P13"/>
      <text:p text:style-name="P13"/>
      <text:p text:style-name="P45">Председатель<text:tab/><text:tab/><text:tab/><text:tab/><text:tab/><text:tab/> <text:s/></text:p>
      <text:p text:style-name="P44">Собрания представителей</text:p>
      <text:p text:style-name="P44">сельского поселения Выселки <text:s text:c="86"/>Ч.М.Дишина </text:p>
      <text:p text:style-name="P46"/>
      <text:p text:style-name="P4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Реестр </text:p>
      <text:p text:style-name="P14"><text:span text:style-name="T1"><text:s/>проектов нормативных <text:s/>правовых актов , подлежащих <text:s/>принятию на заседании <text:s/>Собрания представителей сельского поселения Выселки за </text:span><text:span text:style-name="T2">апрель</text:span><text:span text:style-name="T1"> 2022г</text:span></text:p>
      <text:p text:style-name="P41"><text:soft-page-break/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№ п/п</text:p>
          </table:table-cell>
          <table:table-cell table:style-name="Таблица2.A1" office:value-type="string">
            <text:p text:style-name="P21">Наименование проекта <text:s/>НПА</text:p>
            <text:p text:style-name="P35"/>
            <text:p text:style-name="P43"><text:s/>проекты Решений <text:s/>Собрания представителей</text:p>
          </table:table-cell>
          <table:table-cell table:style-name="Таблица2.A1" office:value-type="string">
            <text:p text:style-name="P21">Дата направления правового акта <text:s text:c="2"/>в <text:s/>прокуратуру района для изучения</text:p>
          </table:table-cell>
          <table:table-cell table:style-name="Таблица2.A1" office:value-type="string">
            <text:p text:style-name="P21">Дата принятия и <text:s/>номер НПА</text:p>
          </table:table-cell>
        </table:table-row>
        <table:table-row table:style-name="Таблица2.1">
          <table:table-cell table:style-name="Таблица2.A1" office:value-type="string">
            <text:p text:style-name="P21">1</text:p>
          </table:table-cell>
          <table:table-cell table:style-name="Таблица2.A1" office:value-type="string">
            <text:p text:style-name="P19"><text:span text:style-name="T10"><text:s/></text:span><text:span text:style-name="T16"><text:s/></text:span><text:span text:style-name="T17">Об исполнении бюджета </text:span></text:p>
            <text:p text:style-name="P42">сельского поселения Выселки муниципального района Ставропольский Самарской области за 2021 год</text:p>
          </table:table-cell>
          <table:table-cell table:style-name="Таблица2.A1" office:value-type="string">
            <text:p text:style-name="P20"><text:span text:style-name="T19">15</text:span><text:span text:style-name="T18">.0</text:span><text:span text:style-name="T19">4</text:span><text:span text:style-name="T18">.2022</text:span></text:p>
          </table:table-cell>
          <table:table-cell table:style-name="Таблица2.A1" office:value-type="string">
            <text:p text:style-name="P29">№<text:span text:style-name="T23">12</text:span></text:p>
            <text:p text:style-name="P29"><text:span text:style-name="T23">18</text:span>.0<text:span text:style-name="T23">4</text:span>.2022</text:p>
          </table:table-cell>
        </table:table-row>
        <table:table-row table:style-name="Таблица2.1">
          <table:table-cell table:style-name="Таблица2.A3" office:value-type="string">
            <text:p text:style-name="P21">2</text:p>
          </table:table-cell>
          <table:table-cell table:style-name="Таблица2.A3" office:value-type="string">
            <text:h text:style-name="P3" text:outline-level="1">О ВНЕСЕНИИ ИЗМЕНЕНИЙ В РЕШЕНИЕ СОБРАНИЯ ПРЕДСТАВИТЕЛЕЙ СЕЛЬСКОГО ПОСЕЛЕНИЯ ВЫСЕЛКИ <text:s/>МУНИЦИПАЛЬНОГО РАЙОНА СТАВРОПОЛЬСКИЙ САМАРСКОЙ ОБЛАСТИ <text:s/>ОТ 29 ДЕКАБРЯ 2021 года № 28 <text:s text:c="2"/>«О БЮДЖЕТЕ СЕЛЬСКОГО ПОСЕЛЕНИЯ <text:s/>ВЫСЕЛКИ <text:s/>МУНИЦИПАЛЬНОГО РАЙОНА СТАВРОПОЛЬСКИЙ САМАРСКОЙ ОБЛАСТИ НА 2022 ГОД И НА ПЛАНОВЫЙ ПЕРИОД 2023 И 2024 ГОДОВ</text:h>
          </table:table-cell>
          <table:table-cell table:style-name="Таблица2.A3" office:value-type="string">
            <text:p text:style-name="P30"><text:span text:style-name="T24">15</text:span>.0<text:span text:style-name="T24">4</text:span>.2022</text:p>
          </table:table-cell>
          <table:table-cell table:style-name="Таблица2.A3" office:value-type="string">
            <text:p text:style-name="P24"><text:span text:style-name="T5">18</text:span>.0<text:span text:style-name="T5">4</text:span>.2022</text:p>
            <text:p text:style-name="P25">№ <text:s/><text:span text:style-name="T5">13</text:span></text:p>
          </table:table-cell>
        </table:table-row>
        <table:table-row table:style-name="Таблица2.1">
          <table:table-cell table:style-name="Таблица2.A3" office:value-type="string">
            <text:p text:style-name="P31">3</text:p>
          </table:table-cell>
          <table:table-cell table:style-name="Таблица2.A3" office:value-type="string">
            <text:h text:style-name="P71" text:outline-level="1">О внесении изменений в <text:s/>решение Собрания представителей сельского поселения Выселки муниципального района Ставропольский Самарской области № <text:span text:style-name="T25">17 </text:span>от 08.04.2020 «Об утверждении Норм и Правил <text:s/>по благоустройству территории сельского поселения Выселки муниципального района Ставропольский Самарской области в новой редакции</text:h>
          </table:table-cell>
          <table:table-cell table:style-name="Таблица2.A3" office:value-type="string">
            <text:p text:style-name="P30"/>
          </table:table-cell>
          <table:table-cell table:style-name="Таблица2.A3" office:value-type="string">
            <text:p text:style-name="P24"><text:span text:style-name="T5">18</text:span>.0<text:span text:style-name="T5">4</text:span>.2022</text:p>
            <text:p text:style-name="P24"><text:span text:style-name="T14">№ <text:s/></text:span><text:span text:style-name="T5">14</text:span></text:p>
          </table:table-cell>
        </table:table-row>
        <table:table-row table:style-name="Таблица2.1">
          <table:table-cell table:style-name="Таблица2.A3" office:value-type="string">
            <text:p text:style-name="P31">4</text:p>
          </table:table-cell>
          <table:table-cell table:style-name="Таблица2.A3" office:value-type="string">
            <text:p text:style-name="P70"><text:span text:style-name="T11">Об утверждении Положения «О порядке сообщения лицами, замещающими муниципальные должности в сельском поселении <text:s/></text:span><text:span text:style-name="T12">Выселки</text:span><text:span text:style-name="T11"> муниципального района Ставропольский Самарской области, о возникновении личной заинтересованности при исполнении должностных обязанностей, которая приводит или может привести к конфликту интересов»</text:span></text:p>
          </table:table-cell>
          <table:table-cell table:style-name="Таблица2.A3" office:value-type="string">
            <text:p text:style-name="P20"><text:span text:style-name="T20">26</text:span><text:span text:style-name="T18">.0</text:span><text:span text:style-name="T21">4</text:span><text:span text:style-name="T18">.2022</text:span></text:p>
          </table:table-cell>
          <table:table-cell table:style-name="Таблица2.A3" office:value-type="string">
            <text:p text:style-name="P28">2<text:span text:style-name="T5">8</text:span>.0<text:span text:style-name="T5">4</text:span>.2022</text:p>
            <text:p text:style-name="P28"><text:span text:style-name="T14"><text:s text:c="8"/>№ <text:s/></text:span><text:span text:style-name="T5">15</text:span></text:p>
          </table:table-cell>
        </table:table-row>
        <table:table-row table:style-name="Таблица2.1">
          <table:table-cell table:style-name="Таблица2.A3" office:value-type="string">
            <text:p text:style-name="P32">5</text:p>
          </table:table-cell>
          <table:table-cell table:style-name="Таблица2.A3" office:value-type="string">
            <text:p text:style-name="P47"><text:span text:style-name="T26">О внесении изменений в</text:span><text:span text:style-name="T27"> реестр <text:s/>мест <text:s/>(площадок) накопления <text:s/></text:span><text:span text:style-name="T26">твердых коммунальных <text:s/>отходов <text:s/>на территории сельского поселения </text:span><text:span text:style-name="T27">Выселки <text:s/>муниципального района Ставропольский Самарской области, утвержденный </text:span><text:span text:style-name="T26">постановлением администрации сельского поселения Выселки <text:s/>от 25.04.2019 года №26 «Об утверждении <text:s/>схемы <text:s/>размещения мест (площадок) <text:s/>накопления <text:s/>твердых коммунальных <text:s/>отходов <text:s/></text:span><text:span text:style-name="T27">и реестра мест <text:s/>(площадок) накопления <text:s/></text:span><text:span text:style-name="T26">твердых коммунальных <text:s/>отходов <text:s/>на территории сельского поселения </text:span><text:span text:style-name="T27">Выселки <text:s/>муниципального района Ставропольский </text:span></text:p>
            <text:p text:style-name="P48">Самарской области»</text:p>
            <text:p text:style-name="P4"><text:span text:style-name="T28">(в редакции Постановлений администрации</text:span><text:span text:style-name="T30"> сельского </text:span><text:soft-page-break/><text:span text:style-name="T30">поселения Выселки <text:s/></text:span><text:span text:style-name="T31">муниципального района Ставропольский Самарской области</text:span><text:span text:style-name="T28"> №4 от 21.01.2020 , № 40 от 16.07.2020, №5 от 22.01.2021, </text:span><text:span text:style-name="T29">№ <text:s/>18 от 05.04.2021</text:span><text:span text:style-name="T28">)</text:span></text:p>
          </table:table-cell>
          <table:table-cell table:style-name="Таблица2.A3" office:value-type="string">
            <text:p text:style-name="P20"><text:span text:style-name="T20">2</text:span><text:span text:style-name="T22">7</text:span><text:span text:style-name="T18">.0</text:span><text:span text:style-name="T21">4</text:span><text:span text:style-name="T18">.2022</text:span></text:p>
          </table:table-cell>
          <table:table-cell table:style-name="Таблица2.A3" office:value-type="string">
            <text:p text:style-name="P28"/>
          </table:table-cell>
        </table:table-row>
      </table:table>
      <text:p text:style-name="P8"/>
      <text:p text:style-name="P8"/>
      <text:p text:style-name="P8"/>
      <text:p text:style-name="P8"/>
      <text:p text:style-name="P50">Председатель<text:tab/><text:tab/><text:tab/><text:tab/><text:tab/><text:tab/> <text:s/></text:p>
      <text:p text:style-name="P49">Собрания представителей</text:p>
      <text:p text:style-name="P49"><text:s/>сельского поселения Выселки <text:s text:c="65"/>Ч.М.Дишина</text:p>
      <text:p text:style-name="P8"/>
      <text:p text:style-name="P4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Реестр</text:p>
      <text:p text:style-name="P8">нормативных <text:s/>правовых актов, </text:p>
      <text:p text:style-name="P14"><text:span text:style-name="T1">принятых <text:s/>администрацией сельского поселения Выселки за </text:span><text:span text:style-name="T2">апрель</text:span><text:span text:style-name="T1"> 2022г </text:span></text:p>
      <text:p text:style-name="P8"><text:soft-page-break/>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1">№ п/п</text:p>
          </table:table-cell>
          <table:table-cell table:style-name="Таблица3.A1" office:value-type="string">
            <text:p text:style-name="P21">Наименование</text:p>
            <text:p text:style-name="P21"><text:s/>нормативного <text:s/>правового <text:s/>акта</text:p>
          </table:table-cell>
          <table:table-cell table:style-name="Таблица3.A1" office:value-type="string">
            <text:p text:style-name="P21">дата принятия , номер НПА</text:p>
          </table:table-cell>
          <table:table-cell table:style-name="Таблица3.A1" office:value-type="string">
            <text:p text:style-name="P21">Дата направления правового акта <text:s text:c="2"/>в <text:s/>прокуратуру района для изучения</text:p>
          </table:table-cell>
          <table:table-cell table:style-name="Таблица3.A1" office:value-type="string">
            <text:p text:style-name="P21">Дата опубликова-</text:p>
            <text:p text:style-name="P21">ния <text:s text:c="2"/>НПА</text:p>
          </table:table-cell>
          <table:table-cell table:style-name="Таблица3.A1" office:value-type="string">
            <text:p text:style-name="P22">Дата направления НПА <text:s/>в Федераль-</text:p>
            <text:p text:style-name="P22">ный регистр муниципальных норматив-</text:p>
            <text:p text:style-name="P22">ных актов Министерства <text:s/>юстиции Российской Федерации</text:p>
          </table:table-cell>
        </table:table-row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34">Постановления: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21">1</text:p>
          </table:table-cell>
          <table:table-cell table:style-name="Таблица3.A1" office:value-type="string">
            <text:p text:style-name="P51"><text:s/>Об установлении отдельного расходного обязательства </text:p>
            <text:p text:style-name="P7">сельского поселения Выселки муниципального района Ставропольский </text:p>
            <text:p text:style-name="P52"><text:span text:style-name="T32">Самарской области по проведению оплаты за </text:span><text:bookmark-start text:name="_Hlk4050302"/><text:span text:style-name="T32">раздел земельного участка по адресу: с. Выселки, ул. Победы 55, парк Победы сельского поселения Выселки муниципального района Ставропольский Самарской области</text:span><text:bookmark-end text:name="_Hlk4050302"/><text:span text:style-name="T32">.</text:span></text:p>
          </table:table-cell>
          <table:table-cell table:style-name="Таблица3.A1" office:value-type="string">
            <text:p text:style-name="P54"><text:span text:style-name="T33">№</text:span><text:span text:style-name="T34">1</text:span><text:span text:style-name="T35">6</text:span></text:p>
            <text:p text:style-name="P54"><text:span text:style-name="T34">18</text:span><text:span text:style-name="T33">.0</text:span><text:span text:style-name="T34">4</text:span><text:span text:style-name="T33">.2022</text:span></text:p>
          </table:table-cell>
          <table:table-cell table:style-name="Таблица3.A1" office:value-type="string">
            <text:p text:style-name="P33"><text:span text:style-name="T23">19</text:span>.0<text:span text:style-name="T23">4</text:span>.2022</text:p>
          </table:table-cell>
          <table:table-cell table:style-name="Таблица3.A1" office:value-type="string">
            <text:p text:style-name="P36"><text:s/>Вестник сельского поселения Выселки </text:p>
            <text:p text:style-name="P36">№ <text:s/><text:span text:style-name="T23">5</text:span> (1<text:span text:style-name="T5">5</text:span><text:span text:style-name="T23">2</text:span>)</text:p>
            <text:p text:style-name="P36">от <text:span text:style-name="T23">1</text:span><text:span text:style-name="T5">8</text:span>.0<text:span text:style-name="T5">4</text:span>.2022 </text:p>
          </table:table-cell>
          <table:table-cell table:style-name="Таблица3.A1" office:value-type="string">
            <text:p text:style-name="P39">05.05.2022</text:p>
          </table:table-cell>
        </table:table-row>
        <table:table-row table:style-name="Таблица3.4">
          <table:table-cell table:style-name="Таблица3.A1" office:value-type="string">
            <text:p text:style-name="P21">2</text:p>
          </table:table-cell>
          <table:table-cell table:style-name="Таблица3.A1" office:value-type="string">
            <text:p text:style-name="P60"><text:span text:style-name="T40">О внесении изменений в Постановление </text:span><text:span text:style-name="Font_20_Style38"><text:span text:style-name="T43">Администрации </text:span></text:span><text:span text:style-name="T41">сельского поселения Выселки муниципального района Ставропольский Самарской области от 22 ноября 2021 года № 56 </text:span><text:span text:style-name="T40">«</text:span><text:span text:style-name="T41">Об утверждении муниципальной программы сельского поселения Выселки муниципального района Ставропольский Самарской области «</text:span><text:span text:style-name="T42">Социально – экономическое развитие </text:span><text:span text:style-name="T41">сельского поселения Выселки муниципального района Ставропольский Самарской области</text:span><text:span text:style-name="T42"> на 2022 – 2024 годы»</text:span><text:span text:style-name="T41"> </text:span></text:p>
            <text:p text:style-name="P61">(в редакции Постановлений Администрации сельского поселения Выселки муниципального района Ставропольский Самарской области от 29.12.2021 года №63, от 01.02.2022 года №6, от 24.02.2022 года № 10, от 15.03.2022 № 13</text:p>
          </table:table-cell>
          <table:table-cell table:style-name="Таблица3.A1" office:value-type="string">
            <text:p text:style-name="P54"><text:span text:style-name="T33">№</text:span><text:span text:style-name="T34">1</text:span><text:span text:style-name="T35">7</text:span><text:span text:style-name="T33"> </text:span></text:p>
            <text:p text:style-name="P54"><text:span text:style-name="T34">18</text:span><text:span text:style-name="T33">.0</text:span><text:span text:style-name="T34">4</text:span><text:span text:style-name="T33">.2022</text:span></text:p>
          </table:table-cell>
          <table:table-cell table:style-name="Таблица3.A1" office:value-type="string">
            <text:p text:style-name="P33"><text:span text:style-name="T23">19</text:span>.0<text:span text:style-name="T23">4</text:span>.2022</text:p>
          </table:table-cell>
          <table:table-cell table:style-name="Таблица3.A1" office:value-type="string">
            <text:p text:style-name="P37">Вестник сельского поселения Выселки </text:p>
            <text:p text:style-name="P37">№ <text:s/><text:span text:style-name="T23">5</text:span> (1<text:span text:style-name="T5">5</text:span><text:span text:style-name="T23">2</text:span>)</text:p>
            <text:p text:style-name="P37">от <text:span text:style-name="T23">1</text:span><text:span text:style-name="T5">8</text:span>.0<text:span text:style-name="T5">4</text:span>.2022 </text:p>
          </table:table-cell>
          <table:table-cell table:style-name="Таблица3.A1" office:value-type="string">
            <text:p text:style-name="P39">05.05.2022</text:p>
          </table:table-cell>
        </table:table-row>
        <table:table-row table:style-name="Таблица3.1">
          <table:table-cell table:style-name="Таблица3.A1" office:value-type="string">
            <text:p text:style-name="P21">3</text:p>
          </table:table-cell>
          <table:table-cell table:style-name="Таблица3.A1" office:value-type="string">
            <text:p text:style-name="P58"><text:span text:style-name="T45">Об установлении особого противопожарного режима на <text:s/>территории сельского <text:s/>поселения Выселки муниципального района Ставропольский <text:s/>Самарской области <text:s/></text:span><text:span text:style-name="T13">в весенне-летний пожароопасный период 2021 года</text:span></text:p>
          </table:table-cell>
          <table:table-cell table:style-name="Таблица3.A1" office:value-type="string">
            <text:p text:style-name="P54"><text:span text:style-name="T33">№</text:span><text:span text:style-name="T34">1</text:span><text:span text:style-name="T35">8</text:span></text:p>
            <text:p text:style-name="P54"><text:span text:style-name="T34">18</text:span><text:span text:style-name="T33">.0</text:span><text:span text:style-name="T34">4</text:span><text:span text:style-name="T33">.2022</text:span></text:p>
          </table:table-cell>
          <table:table-cell table:style-name="Таблица3.A1" office:value-type="string">
            <text:p text:style-name="P33"><text:span text:style-name="T23">19</text:span>.0<text:span text:style-name="T23">4</text:span>.2022</text:p>
          </table:table-cell>
          <table:table-cell table:style-name="Таблица3.A1" office:value-type="string">
            <text:p text:style-name="P37">Вестник сельского поселения Выселки </text:p>
            <text:p text:style-name="P37">№ <text:s text:c="2"/><text:span text:style-name="T23">5</text:span> (1<text:span text:style-name="T5">5</text:span><text:span text:style-name="T23">2</text:span>)</text:p>
            <text:p text:style-name="P37">от <text:span text:style-name="T23">1</text:span><text:span text:style-name="T5">8</text:span>.0<text:span text:style-name="T5">4</text:span>.2022 </text:p>
          </table:table-cell>
          <table:table-cell table:style-name="Таблица3.A1" office:value-type="string">
            <text:p text:style-name="P39">05.05.2022</text:p>
          </table:table-cell>
        </table:table-row>
        <table:table-row table:style-name="Таблица3.1">
          <table:table-cell table:style-name="Таблица3.A1" office:value-type="string">
            <text:p text:style-name="P21">4</text:p>
          </table:table-cell>
          <table:table-cell table:style-name="Таблица3.A1" office:value-type="string">
            <text:p text:style-name="P1">Об утверждении отчета об <text:soft-page-break/>исполнении бюджета сельского поселения Выселки муниципального района Ставропольский Самарской области за 1 квартал 2022 года</text:p>
          </table:table-cell>
          <table:table-cell table:style-name="Таблица3.A1" office:value-type="string">
            <text:p text:style-name="P55"><text:span text:style-name="T33">№</text:span><text:span text:style-name="T34">1</text:span><text:span text:style-name="T35">9</text:span><text:span text:style-name="T33"> </text:span><text:span text:style-name="T34">2</text:span><text:span text:style-name="T35">6</text:span><text:span text:style-name="T33">.0</text:span><text:span text:style-name="T34">4</text:span><text:span text:style-name="T33">.202</text:span><text:soft-page-break/><text:span text:style-name="T33">2</text:span></text:p>
          </table:table-cell>
          <table:table-cell table:style-name="Таблица3.A1" office:value-type="string">
            <text:p text:style-name="P33"><text:span text:style-name="T23">26</text:span>.0<text:span text:style-name="T23">4</text:span>.2022</text:p>
          </table:table-cell>
          <table:table-cell table:style-name="Таблица3.A1" office:value-type="string">
            <text:p text:style-name="P38">Вестник сельского <text:soft-page-break/>поселения Выселки № <text:s/><text:span text:style-name="T5">6</text:span> (1<text:span text:style-name="T5">53</text:span>)</text:p>
            <text:p text:style-name="P38">от <text:span text:style-name="T15">2</text:span><text:span text:style-name="T5">8</text:span>.0<text:span text:style-name="T5">4</text:span>.2022 </text:p>
          </table:table-cell>
          <table:table-cell table:style-name="Таблица3.A1" office:value-type="string">
            <text:p text:style-name="P39">05.05.2022</text:p>
          </table:table-cell>
        </table:table-row>
      </table:table>
      <text:p text:style-name="P10"/>
      <text:p text:style-name="P10"/>
      <text:p text:style-name="P59"/>
      <text:p text:style-name="P10"/>
      <text:p text:style-name="P16"><text:span text:style-name="T1">Глава <text:s text:c="3"/>сельского поселения Выселки <text:tab/><text:tab/> <text:s text:c="39"/>З.Г.Мерде</text:span><text:span text:style-name="T3">ев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Реестр </text:p>
      <text:p text:style-name="P14"><text:span text:style-name="T46"><text:s/>проектов</text:span><text:span text:style-name="T1"> нормативных <text:s/>правовых актов, подлежащих <text:s/>принятию администрацией сельского </text:span><text:soft-page-break/><text:span text:style-name="T1">поселения Выселки <text:s/></text:span><text:span text:style-name="T44">за </text:span><text:span text:style-name="T4">февраль</text:span><text:span text:style-name="T44"> 2022г</text:span>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1">№ п/п</text:p>
          </table:table-cell>
          <table:table-cell table:style-name="Таблица4.A1" office:value-type="string">
            <text:p text:style-name="P21">Наименование</text:p>
            <text:p text:style-name="P21"><text:s/>проекта <text:s/>НПА</text:p>
          </table:table-cell>
          <table:table-cell table:style-name="Таблица4.A1" office:value-type="string">
            <text:p text:style-name="P21">Дата направления правового акта <text:s text:c="2"/>в <text:s/>прокуратуру района для изучения</text:p>
          </table:table-cell>
          <table:table-cell table:style-name="Таблица4.A1" office:value-type="string">
            <text:p text:style-name="P21">Дата принятия и <text:s/>номер НПА</text:p>
          </table:table-cell>
        </table:table-row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51">Об установлении отдельного расходного обязательства </text:p>
            <text:p text:style-name="P7">сельского поселения Выселки муниципального района Ставропольский </text:p>
            <text:p text:style-name="P53"><text:span text:style-name="T32">Самарской области по проведению оплаты за </text:span><text:bookmark-start text:name="_Hlk40503021"/><text:span text:style-name="T32">раздел земельного участка по адресу: с. Выселки, ул. Победы 55, парк Победы сельского поселения Выселки муниципального района Ставропольский Самарской области</text:span><text:bookmark-end text:name="_Hlk40503021"/><text:span text:style-name="T32">.</text:span></text:p>
          </table:table-cell>
          <table:table-cell table:style-name="Таблица4.A1" office:value-type="string">
            <text:p text:style-name="P62">12.04.2022</text:p>
          </table:table-cell>
          <table:table-cell table:style-name="Таблица4.A1" office:value-type="string">
            <text:p text:style-name="P54"><text:span text:style-name="T33">№</text:span><text:span text:style-name="T34">1</text:span><text:span text:style-name="T35">6</text:span></text:p>
            <text:p text:style-name="P54"><text:span text:style-name="T34">18</text:span><text:span text:style-name="T33">.0</text:span><text:span text:style-name="T34">4</text:span><text:span text:style-name="T33">.2022</text:span></text:p>
          </table:table-cell>
        </table:table-row>
        <table:table-row table:style-name="Таблица4.1">
          <table:table-cell table:style-name="Таблица4.A3" office:value-type="string">
            <text:p text:style-name="P23">1</text:p>
          </table:table-cell>
          <table:table-cell table:style-name="Таблица4.A3" office:value-type="string">
            <text:p text:style-name="P60"><text:span text:style-name="T40">О внесении изменений в Постановление </text:span><text:span text:style-name="Font_20_Style38"><text:span text:style-name="T43">Администрации </text:span></text:span><text:span text:style-name="T41">сельского поселения Выселки муниципального района Ставропольский Самарской области от 22 ноября 2021 года № 56 </text:span><text:span text:style-name="T40">«</text:span><text:span text:style-name="T41">Об утверждении муниципальной программы сельского поселения Выселки муниципального района Ставропольский Самарской области «</text:span><text:span text:style-name="T42">Социально – экономическое развитие </text:span><text:span text:style-name="T41">сельского поселения Выселки муниципального района Ставропольский Самарской области</text:span><text:span text:style-name="T42"> на 2022 2024 годы»</text:span><text:span text:style-name="T41"> </text:span><text:span text:style-name="T39"><text:s/>(в редакции Постановлений Администрации сельского поселения Выселки муниципального района Ставропольский Самарской области от 29.12.2021 года №63, от 01.02.2022 года №6, от 24.02.2022 года № 10, от 15.03.2022 № 13</text:span></text:p>
          </table:table-cell>
          <table:table-cell table:style-name="Таблица4.A3" office:value-type="string">
            <text:p text:style-name="P63">1<text:span text:style-name="T47">2</text:span>.0<text:span text:style-name="T48">4</text:span>.2022</text:p>
          </table:table-cell>
          <table:table-cell table:style-name="Таблица4.A3" office:value-type="string">
            <text:p text:style-name="P54"><text:span text:style-name="T33">№</text:span><text:span text:style-name="T34">1</text:span><text:span text:style-name="T35">7</text:span><text:span text:style-name="T33"> </text:span></text:p>
            <text:p text:style-name="P56"><text:span text:style-name="T37">18</text:span><text:span text:style-name="T36">.0</text:span><text:span text:style-name="T37">4</text:span><text:span text:style-name="T36">.2022</text:span></text:p>
          </table:table-cell>
        </table:table-row>
        <table:table-row table:style-name="Таблица4.4">
          <table:table-cell table:style-name="Таблица4.A1" office:value-type="string">
            <text:p text:style-name="P23">2</text:p>
          </table:table-cell>
          <table:table-cell table:style-name="Таблица4.A1" office:value-type="string">
            <text:p text:style-name="P5">Об утверждении отчета об исполнении бюджета сельского поселения Выселки муниципального района Ставропольский Самарской области за 1 квартал 2022 года</text:p>
          </table:table-cell>
          <table:table-cell table:style-name="Таблица4.A1" office:value-type="string">
            <text:p text:style-name="P64"><text:span text:style-name="T20">21</text:span><text:span text:style-name="T18">.0</text:span><text:span text:style-name="T20">4</text:span><text:span text:style-name="T18">.2022</text:span></text:p>
          </table:table-cell>
          <table:table-cell table:style-name="Таблица4.A1" office:value-type="string">
            <text:p text:style-name="P57"><text:span text:style-name="T38">№</text:span><text:span text:style-name="T37">1</text:span><text:span text:style-name="T38">9 </text:span><text:span text:style-name="T37">2</text:span><text:span text:style-name="T38">6.0</text:span><text:span text:style-name="T37">4</text:span><text:span text:style-name="T38">.2022</text:span></text:p>
          </table:table-cell>
        </table:table-row>
      </table:table>
      <text:p text:style-name="P10"/>
      <text:p text:style-name="P10"/>
      <text:p text:style-name="P10">Глава <text:s text:c="3"/>сельского поселения Выселки <text:tab/><text:tab/> <text:s text:c="39"/>З.Г.Мердеев</text:p>
      <text:p text:style-name="P6"><text:bookmark text:name="_Hlk7767164711"/><text:bookmark text:name="_Hlk7768636611"/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Arial1" style:font-family-asian="Arial" style:font-family-generic-asian="system" style:font-pitch-asian="variable" style:font-size-asian="10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style:font-name-asian="Calibri" style:font-family-asian="Calibri" style:font-family-generic-asian="swiss" style:font-pitch-asian="variable"/>
    </style:style>
    <style:style style:name="Font_20_Style38" style:display-name="Font Style38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5-12T09:49:58.086000000</dc:date>
    <meta:editing-duration>PT42S</meta:editing-duration>
    <meta:editing-cycles>3</meta:editing-cycles>
    <meta:document-statistic meta:table-count="4" meta:image-count="0" meta:object-count="0" meta:page-count="7" meta:paragraph-count="156" meta:word-count="980" meta:character-count="8113" meta:non-whitespace-character-count="6891"/>
  </office:meta>
</office:document-meta>
</file>