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1cm" fo:margin-left="-1.577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7.98cm"/>
    </style:style>
    <style:style style:name="Таблица1.C" style:family="table-column">
      <style:table-column-properties style:column-width="2.519cm"/>
    </style:style>
    <style:style style:name="Таблица1.D" style:family="table-column">
      <style:table-column-properties style:column-width="2.794cm"/>
    </style:style>
    <style:style style:name="Таблица1.E" style:family="table-column">
      <style:table-column-properties style:column-width="2.9cm"/>
    </style:style>
    <style:style style:name="Таблица1.F" style:family="table-column">
      <style:table-column-properties style:column-width="2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45cm" fo:keep-together="auto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796cm" fo:margin-left="-1.027cm" fo:margin-top="0cm" fo:margin-bottom="0cm" table:align="left" style:writing-mode="lr-tb"/>
    </style:style>
    <style:style style:name="Таблица3.A" style:family="table-column">
      <style:table-column-properties style:column-width="1.503cm"/>
    </style:style>
    <style:style style:name="Таблица3.B" style:family="table-column">
      <style:table-column-properties style:column-width="7.599cm"/>
    </style:style>
    <style:style style:name="Таблица3.C" style:family="table-column">
      <style:table-column-properties style:column-width="2.201cm"/>
    </style:style>
    <style:style style:name="Таблица3.D" style:family="table-column">
      <style:table-column-properties style:column-width="2.244cm"/>
    </style:style>
    <style:style style:name="Таблица3.E" style:family="table-column">
      <style:table-column-properties style:column-width="2.498cm"/>
    </style:style>
    <style:style style:name="Таблица3.F" style:family="table-column">
      <style:table-column-properties style:column-width="2.7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3.141cm" fo:keep-together="auto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0" fo:widows="0" fo:text-indent="0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19540" officeooo:paragraph-rsid="00053dbe" style:font-size-asian="12pt" style:font-name-complex="Times New Roman1" style:font-size-complex="12pt"/>
    </style:style>
    <style:style style:name="P2" style:family="paragraph" style:parent-style-name="ConsPlusTitle">
      <style:paragraph-properties fo:line-height="115%" fo:text-align="center" style:justify-single-word="false" fo:orphans="2" fo:widows="2"/>
      <style:text-properties style:font-name="Times New Roman" fo:font-size="12pt" fo:font-weight="normal" officeooo:paragraph-rsid="00053db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3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normal" officeooo:paragraph-rsid="00053dbe" style:font-size-asian="12pt" style:font-weight-asian="normal" style:font-name-complex="Times New Roman1" style:font-size-complex="12pt" style:font-weight-complex="normal"/>
    </style:style>
    <style:style style:name="P4" style:family="paragraph" style:parent-style-name="ConsPlusTitle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ru" fo:country="RU" fo:font-weight="normal" officeooo:rsid="000461ce" officeooo:paragraph-rsid="00053dbe" style:font-name-asian="Times New Roman1" style:font-size-asian="12pt" style:language-asian="ar" style:country-asian="SA" style:font-weight-asian="normal" style:font-name-complex="Times New Roman" style:font-size-complex="12pt" style:font-weight-complex="normal"/>
    </style:style>
    <style:style style:name="P5" style:family="paragraph" style:parent-style-name="ConsPlusTitle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191cm"/>
          <style:tab-stop style:position="15.753cm"/>
        </style:tab-stops>
      </style:paragraph-properties>
      <style:text-properties fo:color="#000000" loext:opacity="100%" style:font-name="Times New Roman" fo:font-size="12pt" fo:font-weight="normal" officeooo:paragraph-rsid="00053db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" style:family="paragraph" style:parent-style-name="ConsPlusTitl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0.191cm"/>
          <style:tab-stop style:position="15.753cm"/>
        </style:tab-stops>
      </style:paragraph-properties>
      <style:text-properties fo:color="#1a171b" loext:opacity="100%" style:font-name="Times New Roman" fo:font-size="14pt" fo:font-weight="normal" officeooo:paragraph-rsid="00053dbe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P7" style:family="paragraph" style:parent-style-name="Normal_20__28_Web_29_">
      <style:paragraph-properties fo:margin-left="-0.751cm" fo:margin-right="0cm" fo:text-align="center" style:justify-single-word="false" fo:text-indent="0.751cm" style:auto-text-indent="false"/>
      <style:text-properties fo:color="#1a171b" loext:opacity="100%" style:font-name="Times New Roman" fo:font-size="11pt" fo:font-weight="normal" officeooo:paragraph-rsid="00053dbe" style:letter-kerning="true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3pt" fo:language="ru" fo:country="RU" fo:font-weight="normal" officeooo:rsid="000461ce" officeooo:paragraph-rsid="00053dbe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normal" officeooo:paragraph-rsid="00053dbe" style:font-name-asian="Times New Roman1" style:font-size-asian="13pt" style:language-asian="ar" style:country-asian="SA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2" fo:widows="2"/>
      <style:text-properties style:font-name="Times New Roman" fo:font-size="13pt" fo:font-weight="normal" officeooo:paragraph-rsid="00053dbe" style:font-name-asian="Times New Roman1" style:font-size-asian="13pt" style:language-asian="ar" style:country-asian="SA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53db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053dbe" style:font-size-asian="12pt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0.191cm"/>
          <style:tab-stop style:position="15.753cm"/>
        </style:tab-stops>
      </style:paragraph-properties>
      <style:text-properties fo:color="#1a171b" loext:opacity="100%" style:font-name="Times New Roman" fo:font-size="12pt" fo:font-weight="normal" officeooo:paragraph-rsid="00053db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fo:color="#1a171b" loext:opacity="100%" style:font-name="Times New Roman" fo:font-size="12pt" fo:font-weight="normal" officeooo:rsid="0005832a" officeooo:paragraph-rsid="00053db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a171b" loext:opacity="100%" style:font-name="Times New Roman" fo:font-size="12pt" fo:font-weight="bold" officeooo:paragraph-rsid="00053db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0.191cm"/>
          <style:tab-stop style:position="15.753cm"/>
        </style:tab-stops>
      </style:paragraph-properties>
      <style:text-properties fo:color="#000000" loext:opacity="100%" style:font-name="Times New Roman" fo:font-size="12pt" fo:font-weight="normal" officeooo:paragraph-rsid="00053dbe" style:font-name-asian="Times New Roman1" style:font-size-asian="12pt" style:language-asian="ar" style:country-asian="SA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Times New Roman" fo:font-size="11pt" fo:font-weight="normal" officeooo:paragraph-rsid="00053dbe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Times New Roman" fo:font-size="12pt" fo:font-weight="normal" officeooo:paragraph-rsid="00053db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a171b" loext:opacity="100%" style:font-name="Times New Roman" fo:font-size="12pt" fo:font-weight="normal" officeooo:paragraph-rsid="00053dbe" style:letter-kerning="tru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4pt" officeooo:paragraph-rsid="00053dbe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a171b" loext:opacity="100%" style:font-name="Times New Roman" fo:font-size="11pt" fo:font-weight="normal" officeooo:paragraph-rsid="00053dbe" style:letter-kerning="true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53dbe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53dbe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53dbe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53dbe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53dbe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53dbe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53dbe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53dbe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paragraph-rsid="00053dbe" style:font-name-asian="Calibri" style:font-size-asian="12pt" style:language-asian="en" style:country-asian="US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officeooo:paragraph-rsid="00053dbe" style:font-name-asian="Calibri" style:font-size-asian="12pt" style:language-asian="en" style:country-asian="US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53dbe" style:font-name-asian="Calibri" style:font-size-asian="12pt" style:language-asian="en" style:country-asian="US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57fda" officeooo:paragraph-rsid="00053dbe" style:font-name-asian="Calibri" style:font-size-asian="12pt" style:language-asian="en" style:country-asian="US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65ebd" officeooo:paragraph-rsid="00053dbe" style:font-name-asian="Calibri" style:font-size-asian="12pt" style:language-asian="en" style:country-asian="US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3eb2d" officeooo:paragraph-rsid="00053dbe" style:font-name-asian="Calibri" style:font-size-asian="12pt" style:language-asian="en" style:country-asian="US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e48e2" officeooo:paragraph-rsid="00053dbe" style:font-name-asian="Calibri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5832a" officeooo:paragraph-rsid="00053dbe" style:font-name-asian="Calibri" style:font-size-asian="12pt" style:language-asian="en" style:country-asian="US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5.753cm"/>
        </style:tab-stops>
      </style:paragraph-properties>
      <style:text-properties style:font-name="Times New Roman" fo:font-size="12pt" fo:font-weight="bold" officeooo:paragraph-rsid="00053dbe" style:font-name-asian="Calibri" style:font-size-asian="12pt" style:language-asian="en" style:country-asian="US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language="ru" fo:country="RU" officeooo:rsid="00157fda" officeooo:paragraph-rsid="00053dbe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053dbe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053dbe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language="ru" fo:country="RU" officeooo:rsid="0006af79" officeooo:paragraph-rsid="00053dbe" style:font-name-asian="Calibri" style:font-size-asian="12pt" style:language-asian="en" style:country-asian="US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language="ru" fo:country="RU" officeooo:rsid="0003eb2d" officeooo:paragraph-rsid="00053dbe" style:font-name-asian="Calibri" style:font-size-asian="12pt" style:language-asian="en" style:country-asian="US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ru" fo:country="RU" officeooo:rsid="00121ae3" officeooo:paragraph-rsid="00053dbe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21ae3" officeooo:paragraph-rsid="00053dbe" style:font-size-asian="12pt" style:font-name-complex="Times New Roman1" style:font-size-complex="12pt"/>
    </style:style>
    <style:style style:name="P46" style:family="paragraph" style:parent-style-name="Standard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Times New Roman" fo:font-size="12pt" officeooo:paragraph-rsid="00053dbe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2pt" officeooo:paragraph-rsid="00053dbe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-1.752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officeooo:paragraph-rsid="00053dbe" style:font-size-asian="12pt" style:font-name-complex="Times New Roman1" style:font-size-complex="12pt"/>
    </style:style>
    <style:style style:name="P49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fo:font-weight="normal" officeooo:paragraph-rsid="00053dbe" style:font-weight-asian="normal" style:font-weight-complex="normal"/>
    </style:style>
    <style:style style:name="P50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fo:color="#1a171b" loext:opacity="100%" style:font-name="Times New Roman" fo:font-size="12pt" fo:font-weight="normal" officeooo:paragraph-rsid="00053db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fo:color="#1a171b" loext:opacity="100%" style:font-name="Times New Roman" fo:font-size="11pt" fo:font-weight="normal" officeooo:paragraph-rsid="00053dbe" style:letter-kerning="true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56295" style:font-name-complex="Times New Roman1"/>
    </style:style>
    <style:style style:name="T4" style:family="text">
      <style:text-properties fo:language="ru" fo:country="RU" officeooo:rsid="00121ae3" style:font-name-complex="Times New Roman1"/>
    </style:style>
    <style:style style:name="T5" style:family="text">
      <style:text-properties fo:language="ru" fo:country="RU" style:language-asian="ru" style:country-asian="RU" style:font-size-complex="11pt" style:language-complex="ar" style:country-complex="SA"/>
    </style:style>
    <style:style style:name="T6" style:family="text">
      <style:text-properties fo:language="ru" fo:country="RU" style:font-name-asian="Times New Roman"/>
    </style:style>
    <style:style style:name="T7" style:family="text">
      <style:text-properties officeooo:rsid="0005832a"/>
    </style:style>
    <style:style style:name="T8" style:family="text">
      <style:text-properties officeooo:rsid="0003eb2d"/>
    </style:style>
    <style:style style:name="T9" style:family="text">
      <style:text-properties officeooo:rsid="00058746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fo:background-color="#ffff00" loext:char-shading-value="0" style:font-size-asian="14pt" style:font-size-complex="14pt"/>
    </style:style>
    <style:style style:name="T12" style:family="text">
      <style:text-properties fo:color="#000000" loext:opacity="100%" fo:font-size="11pt" fo:background-color="#ffffff" loext:char-shading-value="0" style:font-size-asian="11pt" style:font-name-complex="Times New Roman" style:font-size-complex="11pt"/>
    </style:style>
    <style:style style:name="T13" style:family="text">
      <style:text-properties officeooo:rsid="0004c61b"/>
    </style:style>
    <style:style style:name="T14" style:family="text">
      <style:text-properties fo:color="#1a171b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fo:color="#1a171b" loext:opacity="100%" style:font-name="Times New Roman" style:font-name-asian="Times New Roman1" style:language-asian="ar" style:country-asian="SA" style:font-name-complex="Times New Roman1"/>
    </style:style>
    <style:style style:name="T16" style:family="text">
      <style:text-properties fo:color="#1a171b" loext:opacity="100%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7" style:family="text">
      <style:text-properties fo:color="#1a171b" loext:opacity="100%" fo:font-weight="normal" officeooo:rsid="0005832a" style:font-name-asian="Times New Roman1" style:language-asian="ar" style:country-asian="SA" style:font-weight-asian="normal" style:font-name-complex="Times New Roman1" style:font-weight-complex="normal"/>
    </style:style>
    <style:style style:name="T18" style:family="text">
      <style:text-properties fo:color="#1a171b" loext:opacity="100%" fo:font-weight="normal" officeooo:rsid="00058746" style:font-name-asian="Times New Roman1" style:language-asian="ar" style:country-asian="SA" style:font-weight-asian="normal" style:font-name-complex="Times New Roman1" style:font-weight-complex="normal"/>
    </style:style>
    <style:style style:name="T19" style:family="text">
      <style:text-properties fo:color="#1a171b" loext:opacity="100%" fo:font-weight="normal" officeooo:rsid="0004c61b" style:font-name-asian="Times New Roman1" style:language-asian="ar" style:country-asian="SA" style:font-weight-asian="normal" style:font-name-complex="Times New Roman1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officeooo:rsid="0005b9aa"/>
    </style:style>
    <style:style style:name="T22" style:family="text">
      <style:text-properties fo:font-size="11pt" fo:background-color="#ffffff" loext:char-shading-value="0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loext:padding="0cm" loext:border="none" loext:shadow="none"/>
    </style:style>
    <style:style style:name="T2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Реестр правовых актов,</text:p>
      <text:p text:style-name="P28"><text:span text:style-name="T1">принятых <text:s/>Собранием представителей сельского поселения Выселки <text:s/>за </text:span><text:span text:style-name="T3">июнь</text:span><text:span text:style-name="T1"> <text:s/>2022 год 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0">№ п/п</text:p>
          </table:table-cell>
          <table:table-cell table:style-name="Таблица1.A1" office:value-type="string">
            <text:p text:style-name="P30">Наименование</text:p>
            <text:p text:style-name="P30"><text:s/>нормативного <text:s/>правового <text:s/>акта</text:p>
          </table:table-cell>
          <table:table-cell table:style-name="Таблица1.A1" office:value-type="string">
            <text:p text:style-name="P30">дата принятия, номер НПА</text:p>
          </table:table-cell>
          <table:table-cell table:style-name="Таблица1.A1" office:value-type="string">
            <text:p text:style-name="P30">Дата направления правового акта <text:s text:c="2"/>в <text:s/>прокуратуру района для изучения</text:p>
          </table:table-cell>
          <table:table-cell table:style-name="Таблица1.A1" office:value-type="string">
            <text:p text:style-name="P30">Дата опубликования НПА</text:p>
          </table:table-cell>
          <table:table-cell table:style-name="Таблица1.A1" office:value-type="string">
            <text:p text:style-name="P30">Дата направления НПА <text:s/>в Федеральный регистр муниципальных нормативных актов Министерства <text:s/>юстиции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8">Решения Собрания Представителей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2"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8">«О ВНЕСЕНИИ ИЗМЕНЕНИЙ В РЕШЕНИЕ СОБРАНИЯ ПРЕДСТАВИТЕЛЕЙ СЕЛЬСКОГО ПОСЕЛЕНИЯ ВЫСЕЛКИ <text:s/>МУНИЦИПАЛЬНОГО РАЙОНА СТАВРОПОЛЬСКИЙ САМАРСКОЙ ОБЛАСТИ <text:s/>ОТ 29 ДЕКАБРЯ 2021 года № 28 <text:s/>«О БЮДЖЕТЕ СЕЛЬСКОГО ПОСЕЛЕНИЯ <text:s/>ВЫСЕЛКИ <text:s/>МУНИЦИПАЛЬНОГО РАЙОНА СТАВРОПОЛЬСКИЙ САМАРСКОЙ ОБЛАСТИ НА 2022 ГОД И НА ПЛАНОВЫЙ ПЕРИОД 2023 И 2024 ГОДОВ»</text:p>
          </table:table-cell>
          <table:table-cell table:style-name="Таблица1.A1" office:value-type="string">
            <text:p text:style-name="P32"><text:span text:style-name="T7">06</text:span>.0<text:span text:style-name="T7">6</text:span>.2022</text:p>
            <text:p text:style-name="P33">№ 1<text:span text:style-name="T7">6</text:span></text:p>
          </table:table-cell>
          <table:table-cell table:style-name="Таблица1.A1" office:value-type="string">
            <text:p text:style-name="P34"><text:span text:style-name="T7">07</text:span>.0<text:span text:style-name="T7">6</text:span>.2022</text:p>
          </table:table-cell>
          <table:table-cell table:style-name="Таблица1.A1" office:value-type="string">
            <text:p text:style-name="P39">Вестник сельского поселения Выселки № <text:span text:style-name="T7">10</text:span> (1<text:span text:style-name="T8">5</text:span><text:span text:style-name="T7">6</text:span>)</text:p>
            <text:p text:style-name="P39">от <text:span text:style-name="T7">07</text:span>.0<text:span text:style-name="T7">6</text:span>.2022</text:p>
          </table:table-cell>
          <table:table-cell table:style-name="Таблица1.A1" office:value-type="string">
            <text:p text:style-name="P35"><text:span text:style-name="T7">10</text:span>.0<text:span text:style-name="T7">6</text:span>.2022</text:p>
          </table:table-cell>
        </table:table-row>
        <table:table-row table:style-name="Таблица1.2">
          <table:table-cell table:style-name="Таблица1.A4" office:value-type="string">
            <text:p text:style-name="P42">2</text:p>
          </table:table-cell>
          <table:table-cell table:style-name="Таблица1.A4" office:value-type="string">
            <text:p text:style-name="P3">Об утверждении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</text:p>
            <text:p text:style-name="P4"/>
          </table:table-cell>
          <table:table-cell table:style-name="Таблица1.A4" office:value-type="string">
            <text:p text:style-name="P32"><text:span text:style-name="T9">21</text:span>.0<text:span text:style-name="T7">6</text:span>.2022</text:p>
            <text:p text:style-name="P33">№ 1<text:span text:style-name="T9">7</text:span></text:p>
          </table:table-cell>
          <table:table-cell table:style-name="Таблица1.A4" office:value-type="string">
            <text:p text:style-name="P34"><text:span text:style-name="T9">21</text:span>.0<text:span text:style-name="T7">6</text:span>.2022</text:p>
          </table:table-cell>
          <table:table-cell table:style-name="Таблица1.A4" office:value-type="string">
            <text:p text:style-name="P39">Вестник сельского поселения Выселки № <text:span text:style-name="T7">10</text:span> (1<text:span text:style-name="T8">5</text:span><text:span text:style-name="T9">7</text:span>)</text:p>
            <text:p text:style-name="P39">от <text:span text:style-name="T9">22</text:span>.0<text:span text:style-name="T7">6</text:span>.2022</text:p>
          </table:table-cell>
          <table:table-cell table:style-name="Таблица1.A4" office:value-type="string">
            <text:p text:style-name="P35"><text:span text:style-name="T9">23</text:span>.0<text:span text:style-name="T7">6</text:span>.2022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42">3</text:p>
          </table:table-cell>
          <table:table-cell table:style-name="Таблица1.A4" office:value-type="string">
            <text:p text:style-name="P8"><text:span text:style-name="T10">О внесении изменений в <text:s/>Решение Собрания представителей сельского поселения Выселки от 30.09.2021 №20 </text:span><text:span text:style-name="T11">«</text:span><text:span text:style-name="T10">Об утверждении Положения о муниципальном контроле на автомобильном транспорте и в дорожном хозяйстве в границах населенного пункта сельского поселения Выселки муниципального района Ставропольский Самарской области</text:span><text:span text:style-name="T11">»</text:span><text:span text:style-name="T10"> </text:span></text:p>
            <text:p text:style-name="P8"/>
          </table:table-cell>
          <table:table-cell table:style-name="Таблица1.A4" office:value-type="string">
            <text:p text:style-name="P32"><text:span text:style-name="T13">29</text:span>.0<text:span text:style-name="T7">6</text:span>.2022</text:p>
            <text:p text:style-name="P33">№ 1<text:span text:style-name="T13">8</text:span></text:p>
          </table:table-cell>
          <table:table-cell table:style-name="Таблица1.A4" office:value-type="string">
            <text:p text:style-name="P34"><text:span text:style-name="T13">30</text:span>.0<text:span text:style-name="T7">6</text:span>.2022</text:p>
          </table:table-cell>
          <table:table-cell table:style-name="Таблица1.A4" office:value-type="string">
            <text:p text:style-name="P39">Вестник сельского поселения Выселки № <text:span text:style-name="T7">1</text:span><text:span text:style-name="T13">1</text:span> (1<text:span text:style-name="T8">5</text:span><text:span text:style-name="T13">8</text:span>)</text:p>
            <text:p text:style-name="P39">от <text:span text:style-name="T13">30</text:span>.0<text:span text:style-name="T7">6</text:span>.2022</text:p>
          </table:table-cell>
          <table:table-cell table:style-name="Таблица1.A4" office:value-type="string">
            <text:p text:style-name="P35"><text:span text:style-name="T13">07</text:span>.0<text:span text:style-name="T13">7</text:span>.2022</text:p>
          </table:table-cell>
        </table:table-row>
      </table:table>
      <text:p text:style-name="P26"/>
      <text:p text:style-name="P26"/>
      <text:p text:style-name="P26"/>
      <text:p text:style-name="P26"/>
      <text:p text:style-name="P47">Председатель<text:tab/><text:tab/><text:tab/><text:tab/><text:tab/><text:tab/> <text:s/></text:p>
      <text:p text:style-name="P46">Собрания представителей</text:p>
      <text:p text:style-name="P46">сельского поселения Выселки <text:s text:c="86"/>Ч.М.Дишина </text:p>
      <text:p text:style-name="P48"/>
      <text:p text:style-name="P4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 text:c="3"/></text:p>
      <text:p text:style-name="P22"/>
      <text:p text:style-name="P22"><text:soft-page-break/>Реестр</text:p>
      <text:p text:style-name="P22">нормативных <text:s/>правовых актов, </text:p>
      <text:p text:style-name="P27"><text:span text:style-name="T1">принятых <text:s/>администрацией сельского поселения Выселки за </text:span><text:span text:style-name="T3">июнь</text:span><text:span text:style-name="T1"> 2022г </text:span></text:p>
      <text:p text:style-name="P22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0">№ п/п</text:p>
          </table:table-cell>
          <table:table-cell table:style-name="Таблица3.A1" office:value-type="string">
            <text:p text:style-name="P30">Наименование</text:p>
            <text:p text:style-name="P30"><text:s/>нормативного <text:s/>правового <text:s/>акта</text:p>
          </table:table-cell>
          <table:table-cell table:style-name="Таблица3.A1" office:value-type="string">
            <text:p text:style-name="P30">дата принятия, номер НПА</text:p>
          </table:table-cell>
          <table:table-cell table:style-name="Таблица3.A1" office:value-type="string">
            <text:p text:style-name="P30">Дата направления правового акта <text:s text:c="2"/>в <text:s/>прокуратуру района для изучения</text:p>
          </table:table-cell>
          <table:table-cell table:style-name="Таблица3.A1" office:value-type="string">
            <text:p text:style-name="P30">Дата опубликова-</text:p>
            <text:p text:style-name="P30">ния <text:s text:c="2"/>НПА</text:p>
          </table:table-cell>
          <table:table-cell table:style-name="Таблица3.A1" office:value-type="string">
            <text:p text:style-name="P31">Дата направления НПА <text:s/>в Федераль-</text:p>
            <text:p text:style-name="P31">ный регистр муниципальных норматив-</text:p>
            <text:p text:style-name="P31">ных актов Министерства <text:s/>юстиции Российской Федерации</text:p>
          </table:table-cell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8">Постановления:</text:p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9"><text:span text:style-name="T14"><text:s/></text:span><text:span text:style-name="T15">«Об </text:span><text:span text:style-name="T20">установлении минимальной оплаты труда работникам администрации сельского поселения Выселки <text:s/>муниципального <text:s/>района <text:s/>Ставропольский Самарской области»</text:span></text:p>
            <text:p text:style-name="P50"/>
          </table:table-cell>
          <table:table-cell table:style-name="Таблица3.A1" office:value-type="string">
            <text:p text:style-name="P11"><text:span text:style-name="T16">№</text:span><text:span text:style-name="T17">24</text:span></text:p>
            <text:p text:style-name="P11"><text:span text:style-name="T17">01</text:span><text:span text:style-name="T16">.0</text:span><text:span text:style-name="T17">6</text:span><text:span text:style-name="T16">.2022</text:span></text:p>
          </table:table-cell>
          <table:table-cell table:style-name="Таблица3.A1" office:value-type="string">
            <text:p text:style-name="P36"><text:span text:style-name="T21">03</text:span>.0<text:span text:style-name="T21">6</text:span>.2022</text:p>
          </table:table-cell>
          <table:table-cell table:style-name="Таблица3.A1" office:value-type="string">
            <text:p text:style-name="P39"><text:s/>Вестник сельского поселения Выселки </text:p>
            <text:p text:style-name="P39">№ <text:s/><text:span text:style-name="T21">10</text:span> (1<text:span text:style-name="T8">5</text:span><text:span text:style-name="T21">6</text:span>)</text:p>
            <text:p text:style-name="P39">от <text:span text:style-name="T21">07</text:span>.0<text:span text:style-name="T21">6</text:span>.2022 </text:p>
          </table:table-cell>
          <table:table-cell table:style-name="Таблица3.A1" office:value-type="string">
            <text:p text:style-name="P43"><text:span text:style-name="T7">10</text:span>.0<text:span text:style-name="T21">6</text:span>.2022</text:p>
          </table:table-cell>
        </table:table-row>
        <table:table-row table:style-name="Таблица3.4"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7">«Об установлении минимальной оплаты труда работникам первичного воинского учета на территориях, где отсутствуют военные комиссариаты <text:s/>сельского поселения <text:s/>Выселки <text:s/>муниципального района Ставропольский Самарской области»</text:p>
            <text:p text:style-name="P51"/>
          </table:table-cell>
          <table:table-cell table:style-name="Таблица3.A1" office:value-type="string">
            <text:p text:style-name="P11"><text:span text:style-name="T16">№</text:span><text:span text:style-name="T17">25</text:span><text:span text:style-name="T16"> </text:span></text:p>
            <text:p text:style-name="P11"><text:span text:style-name="T17">01</text:span><text:span text:style-name="T16">.0</text:span><text:span text:style-name="T17">6</text:span><text:span text:style-name="T16">.2022</text:span></text:p>
          </table:table-cell>
          <table:table-cell table:style-name="Таблица3.A1" office:value-type="string">
            <text:p text:style-name="P36"><text:span text:style-name="T21">03</text:span>.0<text:span text:style-name="T21">6</text:span>.2022</text:p>
          </table:table-cell>
          <table:table-cell table:style-name="Таблица3.A1" office:value-type="string">
            <text:p text:style-name="P40">Вестник сельского поселения Выселки </text:p>
            <text:p text:style-name="P40">№ <text:s/><text:span text:style-name="T21">10</text:span> (1<text:span text:style-name="T8">5</text:span><text:span text:style-name="T21">6</text:span>)</text:p>
            <text:p text:style-name="P40">от <text:span text:style-name="T21">07</text:span>.0<text:span text:style-name="T21">6</text:span>.2022 </text:p>
          </table:table-cell>
          <table:table-cell table:style-name="Таблица3.A1" office:value-type="string">
            <text:p text:style-name="P43"><text:span text:style-name="T21">10</text:span>.0<text:span text:style-name="T21">6</text:span>.2022</text:p>
          </table:table-cell>
        </table:table-row>
        <table:table-row table:style-name="Таблица3.1"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13"><text:span text:style-name="T12">О </text:span><text:span text:style-name="T22">внесении изменений в Постановление </text:span><text:span text:style-name="Font_20_Style38"><text:span text:style-name="T5">Администрации </text:span></text:span><text:span text:style-name="T23">сельского поселения Выселки муниципального района Ставропольский Самарской области от 22 ноября 2021 года № 56 </text:span><text:span text:style-name="T22">«</text:span><text:span text:style-name="T23">Об утверждении муниципальной программы сельского поселения Выселки муниципального района Ставропольский Самарской области «</text:span><text:span text:style-name="T24">Социально – экономическое развитие </text:span><text:span text:style-name="T23">сельского поселения Выселки муниципального района Ставропольский Самарской области</text:span><text:span text:style-name="T24"> на 2022 – 2024 годы»</text:span><text:span text:style-name="T23"> </text:span></text:p>
            <text:p text:style-name="P17">(в редакции Постановлений Администрации сельского поселения Выселки муниципального района Ставропольский Самарской области от 29.12.2021 года №63, от 01.02.2022 года №6, от 24.02.2022 года № 10, от 15.03.2022 № 13, от 18.04.2022 № 17)</text:p>
            <text:p text:style-name="P16"><text:soft-page-break/></text:p>
          </table:table-cell>
          <table:table-cell table:style-name="Таблица3.A1" office:value-type="string">
            <text:p text:style-name="P11"><text:span text:style-name="T16">№</text:span><text:span text:style-name="T17">26</text:span></text:p>
            <text:p text:style-name="P11"><text:span text:style-name="T17">06</text:span><text:span text:style-name="T16">.0</text:span><text:span text:style-name="T17">6</text:span><text:span text:style-name="T16">.2022</text:span></text:p>
          </table:table-cell>
          <table:table-cell table:style-name="Таблица3.A1" office:value-type="string">
            <text:p text:style-name="P36"><text:span text:style-name="T21">07.</text:span>0<text:span text:style-name="T21">6</text:span>.2022</text:p>
          </table:table-cell>
          <table:table-cell table:style-name="Таблица3.A1" office:value-type="string">
            <text:p text:style-name="P40">Вестник сельского поселения Выселки </text:p>
            <text:p text:style-name="P40">№ <text:s/><text:span text:style-name="T21">10</text:span> (1<text:span text:style-name="T8">5</text:span><text:span text:style-name="T21">6</text:span>)</text:p>
            <text:p text:style-name="P40">от <text:span text:style-name="T21">07</text:span>.0<text:span text:style-name="T21">6</text:span>.2022 </text:p>
          </table:table-cell>
          <table:table-cell table:style-name="Таблица3.A1" office:value-type="string">
            <text:p text:style-name="P43"><text:span text:style-name="T21">10</text:span>.0<text:span text:style-name="T21">6</text:span>.2022</text:p>
          </table:table-cell>
        </table:table-row>
        <table:table-row table:style-name="Таблица3.1">
          <table:table-cell table:style-name="Таблица3.A1" office:value-type="string">
            <text:p text:style-name="P30">4</text:p>
          </table:table-cell>
          <table:table-cell table:style-name="Таблица3.A1" office:value-type="string">
            <text:p text:style-name="P2">ОБ УТВЕРЖДЕНИИ АДМИНИСТРАТИВНОГО РЕГЛАМЕНТА ПРЕДОСТАВЛЕНИЯ</text:p>
            <text:p text:style-name="P3">МУНИЦИПАЛЬНОЙ УСЛУГИ "ВЫДАЧА РАЗРЕШЕНИЙ НА ПРОВЕДЕНИЕ</text:p>
            <text:p text:style-name="P3">ЗЕМЛЯНЫХ РАБОТ"</text:p>
            <text:p text:style-name="P9"/>
          </table:table-cell>
          <table:table-cell table:style-name="Таблица3.A1" office:value-type="string">
            <text:p text:style-name="P12"><text:span text:style-name="T16">№ </text:span><text:span text:style-name="T17">27</text:span><text:span text:style-name="T16"> </text:span><text:span text:style-name="T17">07</text:span><text:span text:style-name="T16">.0</text:span><text:span text:style-name="T17">6</text:span><text:span text:style-name="T16">.2022</text:span></text:p>
          </table:table-cell>
          <table:table-cell table:style-name="Таблица3.A1" office:value-type="string">
            <text:p text:style-name="P36"><text:span text:style-name="T21">07</text:span>.0<text:span text:style-name="T21">6</text:span>.2022</text:p>
          </table:table-cell>
          <table:table-cell table:style-name="Таблица3.A1" office:value-type="string">
            <text:p text:style-name="P41">Вестник сельского поселения Выселки № <text:s/><text:span text:style-name="T21">10</text:span> (1<text:span text:style-name="T8">5</text:span><text:span text:style-name="T21">6</text:span>)</text:p>
            <text:p text:style-name="P41">от <text:span text:style-name="T21">07</text:span>.0<text:span text:style-name="T21">6</text:span>.2022 </text:p>
          </table:table-cell>
          <table:table-cell table:style-name="Таблица3.A1" office:value-type="string">
            <text:p text:style-name="P43"><text:span text:style-name="T21">10</text:span>.0<text:span text:style-name="T21">6</text:span>.2022</text:p>
          </table:table-cell>
        </table:table-row>
        <table:table-row table:style-name="Таблица3.1">
          <table:table-cell table:style-name="Таблица3.A7" office:value-type="string">
            <text:p text:style-name="P37">5</text:p>
          </table:table-cell>
          <table:table-cell table:style-name="Таблица3.A7" office:value-type="string">
            <text:p text:style-name="P10"><text:span text:style-name="Основной_20_шрифт_20_абзаца"><text:span text:style-name="T6"><text:s text:c="3"/></text:span></text:span><text:span text:style-name="Основной_20_шрифт_20_абзаца"><text:span text:style-name="T2">«О подготовке проекта решения Собрания представителей сельского поселения Выселки <text:s/>муниципального района Ставропольский Самарской области «О внесении изменений в Правила землепользования и застройки сельского поселения Выселки <text:s/>муниципального района Ставропольский Самарской области, утвержденные решением Собрания представителей сельского поселения Выселки <text:s/>муниципального района Ставропольский Самарской области № 36 от 30 декабря 2013 года»</text:span></text:span></text:p>
          </table:table-cell>
          <table:table-cell table:style-name="Таблица3.A7" office:value-type="string">
            <text:p text:style-name="P12"><text:span text:style-name="T16">№ </text:span><text:span text:style-name="T17">28</text:span></text:p>
            <text:p text:style-name="P14">07.06.2022</text:p>
          </table:table-cell>
          <table:table-cell table:style-name="Таблица3.A7" office:value-type="string">
            <text:p text:style-name="P36"><text:span text:style-name="T21">07</text:span>.0<text:span text:style-name="T21">6</text:span>.2022</text:p>
          </table:table-cell>
          <table:table-cell table:style-name="Таблица3.A7" office:value-type="string">
            <text:p text:style-name="P41">Вестник сельского поселения Выселки № <text:s/><text:span text:style-name="T21">10</text:span> (1<text:span text:style-name="T8">5</text:span><text:span text:style-name="T21">6</text:span>)</text:p>
            <text:p text:style-name="P41">от <text:span text:style-name="T21">07</text:span>.0<text:span text:style-name="T21">6</text:span>.2022 </text:p>
          </table:table-cell>
          <table:table-cell table:style-name="Таблица3.A7" office:value-type="string">
            <text:p text:style-name="P43"><text:span text:style-name="T21">10</text:span>.0<text:span text:style-name="T21">6</text:span>.2022</text:p>
          </table:table-cell>
        </table:table-row>
        <table:table-row table:style-name="Таблица3.1">
          <table:table-cell table:style-name="Таблица3.A7" office:value-type="string">
            <text:p text:style-name="P42">6</text:p>
          </table:table-cell>
          <table:table-cell table:style-name="Таблица3.A7" office:value-type="string">
            <text:p text:style-name="P50"/>
            <text:p text:style-name="P50">Об <text:s text:c="2"/><text:span text:style-name="T2">установлении <text:s/>соответств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Выселки, территория СНТ Зеленая даль массив 1 улица 6-я,земельный участок 165 <text:s text:c="2"/>классификатору видов разрешенного использования земельных <text:s/>участков»</text:span><text:bookmark-start text:name="objAddress"/></text:p>
            <text:p text:style-name="P50"><text:bookmark-end text:name="objAddress"/></text:p>
          </table:table-cell>
          <table:table-cell table:style-name="Таблица3.A7" office:value-type="string">
            <text:p text:style-name="P11"><text:span text:style-name="T16">№ </text:span><text:span text:style-name="T17">2</text:span><text:span text:style-name="T18">9</text:span></text:p>
            <text:p text:style-name="P11"><text:span text:style-name="T18">14</text:span><text:span text:style-name="T16">.0</text:span><text:span text:style-name="T17">6</text:span><text:span text:style-name="T16">.2022</text:span></text:p>
          </table:table-cell>
          <table:table-cell table:style-name="Таблица3.A7" office:value-type="string">
            <text:p text:style-name="P36"><text:span text:style-name="T9">15</text:span>.0<text:span text:style-name="T21">6</text:span>.2022</text:p>
          </table:table-cell>
          <table:table-cell table:style-name="Таблица3.A7" office:value-type="string">
            <text:p text:style-name="P39"><text:s/>Вестник сельского поселения Выселки </text:p>
            <text:p text:style-name="P39">№ <text:s/><text:span text:style-name="T21">10</text:span> (1<text:span text:style-name="T8">5</text:span><text:span text:style-name="T9">7</text:span>)</text:p>
            <text:p text:style-name="P39">от <text:span text:style-name="T9">22</text:span>.0<text:span text:style-name="T21">6</text:span>.2022 </text:p>
          </table:table-cell>
          <table:table-cell table:style-name="Таблица3.A7" office:value-type="string">
            <text:p text:style-name="P43"><text:span text:style-name="T9">23</text:span>.0<text:span text:style-name="T7">6</text:span>.2022</text:p>
          </table:table-cell>
        </table:table-row>
        <table:table-row table:style-name="Таблица3.1">
          <table:table-cell table:style-name="Таблица3.A7" office:value-type="string">
            <text:p text:style-name="P42">7</text:p>
          </table:table-cell>
          <table:table-cell table:style-name="Таблица3.A7" office:value-type="string">
            <text:p text:style-name="P19">О проведении общественных обсуждений по <text:s/>Проекту Решения Собрания представителей сельского поселения Выселки о внесении изменений в Правила землепользования и застройки сельского поселения Выселки муниципального района Ставропольский Самарской области <text:s/></text:p>
          </table:table-cell>
          <table:table-cell table:style-name="Таблица3.A7" office:value-type="string">
            <text:p text:style-name="P11"><text:span text:style-name="T16">№</text:span><text:span text:style-name="T18">30</text:span></text:p>
            <text:p text:style-name="P11"><text:span text:style-name="T18">2</text:span><text:span text:style-name="T17">1</text:span><text:span text:style-name="T16">.0</text:span><text:span text:style-name="T17">6</text:span><text:span text:style-name="T16">.2022</text:span></text:p>
          </table:table-cell>
          <table:table-cell table:style-name="Таблица3.A7" office:value-type="string">
            <text:p text:style-name="P36"><text:span text:style-name="T9">21</text:span>.0<text:span text:style-name="T21">6</text:span>.2022</text:p>
          </table:table-cell>
          <table:table-cell table:style-name="Таблица3.A7" office:value-type="string">
            <text:p text:style-name="P40">Вестник сельского поселения Выселки </text:p>
            <text:p text:style-name="P40">№ <text:s/><text:span text:style-name="T21">10</text:span> (1<text:span text:style-name="T8">5</text:span><text:span text:style-name="T9">7</text:span>)</text:p>
            <text:p text:style-name="P40">от <text:span text:style-name="T9">22</text:span>.0<text:span text:style-name="T21">6</text:span>.2022 </text:p>
          </table:table-cell>
          <table:table-cell table:style-name="Таблица3.A7" office:value-type="string">
            <text:p text:style-name="P43"><text:span text:style-name="T9">23</text:span>.0<text:span text:style-name="T7">6</text:span>.2022</text:p>
          </table:table-cell>
        </table:table-row>
        <table:table-row table:style-name="Таблица3.1">
          <table:table-cell table:style-name="Таблица3.A7" office:value-type="string">
            <text:p text:style-name="P42">8</text:p>
          </table:table-cell>
          <table:table-cell table:style-name="Таблица3.A7" office:value-type="string">
            <text:p text:style-name="P18"/>
            <text:p text:style-name="P5">Об утверждении Порядка размещения сведений о доходах, расходах, об имуществе и обязательствах <text:soft-page-break/>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</text:p>
          </table:table-cell>
          <table:table-cell table:style-name="Таблица3.A7" office:value-type="string">
            <text:p text:style-name="P11"><text:span text:style-name="T16">№</text:span><text:span text:style-name="T18">31</text:span></text:p>
            <text:p text:style-name="P11"><text:span text:style-name="T18">21</text:span><text:span text:style-name="T16">.0</text:span><text:span text:style-name="T17">6</text:span><text:span text:style-name="T16">.2022</text:span></text:p>
          </table:table-cell>
          <table:table-cell table:style-name="Таблица3.A7" office:value-type="string">
            <text:p text:style-name="P36"><text:span text:style-name="T9">21</text:span><text:span text:style-name="T21">.</text:span>0<text:span text:style-name="T21">6</text:span>.2022</text:p>
          </table:table-cell>
          <table:table-cell table:style-name="Таблица3.A7" office:value-type="string">
            <text:p text:style-name="P40">Вестник сельского поселения Выселки </text:p>
            <text:p text:style-name="P40"><text:soft-page-break/>№ <text:s/><text:span text:style-name="T21">10</text:span> (1<text:span text:style-name="T8">5</text:span><text:span text:style-name="T9">7</text:span>)</text:p>
            <text:p text:style-name="P40">от <text:span text:style-name="T9">22</text:span>.0<text:span text:style-name="T21">6</text:span>.2022 </text:p>
          </table:table-cell>
          <table:table-cell table:style-name="Таблица3.A7" office:value-type="string">
            <text:p text:style-name="P43"><text:span text:style-name="T9">23</text:span>.0<text:span text:style-name="T7">6</text:span>.2022</text:p>
          </table:table-cell>
        </table:table-row>
        <table:table-row table:style-name="Таблица3.1">
          <table:table-cell table:style-name="Таблица3.A7" office:value-type="string">
            <text:p text:style-name="P42">9</text:p>
          </table:table-cell>
          <table:table-cell table:style-name="Таблица3.A7" office:value-type="string">
            <text:p text:style-name="P6">Об утверждении Порядка рассмотрения заявления муниципального служащего администрации сельского поселения Выселки муниципального района Ставропольский Самарской области о получении разрешения на участие на безвозмездной основе в управлении некоммерческой организацией</text:p>
          </table:table-cell>
          <table:table-cell table:style-name="Таблица3.A7" office:value-type="string">
            <text:p text:style-name="P11"><text:span text:style-name="T16">№ </text:span><text:span text:style-name="T19">32</text:span></text:p>
            <text:p text:style-name="P11"><text:span text:style-name="T19">29</text:span><text:span text:style-name="T16">.0</text:span><text:span text:style-name="T17">6</text:span><text:span text:style-name="T16">.2022</text:span></text:p>
          </table:table-cell>
          <table:table-cell table:style-name="Таблица3.A7" office:value-type="string">
            <text:p text:style-name="P36"><text:span text:style-name="T13">30</text:span>.0<text:span text:style-name="T21">6</text:span>.2022</text:p>
          </table:table-cell>
          <table:table-cell table:style-name="Таблица3.A7" office:value-type="string">
            <text:p text:style-name="P39"><text:s/>Вестник сельского поселения Выселки </text:p>
            <text:p text:style-name="P39">№ <text:s/><text:span text:style-name="T21">1</text:span><text:span text:style-name="T13">1</text:span> (1<text:span text:style-name="T8">5</text:span><text:span text:style-name="T13">8</text:span>)</text:p>
            <text:p text:style-name="P39">от <text:span text:style-name="T13">30</text:span>.0<text:span text:style-name="T21">6</text:span>.2022 </text:p>
          </table:table-cell>
          <table:table-cell table:style-name="Таблица3.A7" office:value-type="string">
            <text:p text:style-name="P43"><text:span text:style-name="T13">07</text:span>.0<text:span text:style-name="T13">7</text:span>.2022</text:p>
          </table:table-cell>
        </table:table-row>
        <table:table-row table:style-name="Таблица3.1">
          <table:table-cell table:style-name="Таблица3.A7" office:value-type="string">
            <text:p text:style-name="P42">10</text:p>
          </table:table-cell>
          <table:table-cell table:style-name="Таблица3.A7" office:value-type="string">
            <text:p text:style-name="P21"><text:span text:style-name="T25">Об утверждении формы проверочного листа (список контрольных вопросов) при проведении муниципального контроля </text:span><text:span text:style-name="T10">на автомобильном транспорте и в дорожном хозяйстве в границах сельского поселения Выселки муниципального района Ставропольский Самарской области</text:span></text:p>
            <text:p text:style-name="P20"/>
            <text:p text:style-name="P51"/>
          </table:table-cell>
          <table:table-cell table:style-name="Таблица3.A7" office:value-type="string">
            <text:p text:style-name="P11"><text:span text:style-name="T16">№ </text:span><text:span text:style-name="T19">33</text:span><text:span text:style-name="T16"> </text:span></text:p>
            <text:p text:style-name="P11"><text:span text:style-name="T19">29</text:span><text:span text:style-name="T16">.0</text:span><text:span text:style-name="T17">6</text:span><text:span text:style-name="T16">.2022</text:span></text:p>
          </table:table-cell>
          <table:table-cell table:style-name="Таблица3.A7" office:value-type="string">
            <text:p text:style-name="P36"><text:span text:style-name="T13">30</text:span>.0<text:span text:style-name="T21">6</text:span>.2022</text:p>
          </table:table-cell>
          <table:table-cell table:style-name="Таблица3.A7" office:value-type="string">
            <text:p text:style-name="P40">Вестник сельского поселения Выселки </text:p>
            <text:p text:style-name="P40">№ <text:s/><text:span text:style-name="T21">1</text:span><text:span text:style-name="T13">1</text:span> (1<text:span text:style-name="T8">5</text:span><text:span text:style-name="T13">8</text:span>)</text:p>
            <text:p text:style-name="P40">от <text:span text:style-name="T13">30</text:span>.0<text:span text:style-name="T21">6</text:span>.2022 </text:p>
          </table:table-cell>
          <table:table-cell table:style-name="Таблица3.A7" office:value-type="string">
            <text:p text:style-name="P43"><text:span text:style-name="T13">07</text:span>.0<text:span text:style-name="T13">7</text:span>.2022</text:p>
          </table:table-cell>
        </table:table-row>
      </table:table>
      <text:p text:style-name="P24"/>
      <text:p text:style-name="P24"/>
      <text:p text:style-name="P15"/>
      <text:p text:style-name="P24"/>
      <text:p text:style-name="P29"><text:span text:style-name="T1">Глава <text:s text:c="3"/>сельского поселения Выселки <text:tab/><text:tab/> <text:s text:c="39"/>З.Г.Мерде</text:span><text:span text:style-name="T4">ев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11T09:16:53.311000000</dc:date>
    <meta:editing-duration>PT53S</meta:editing-duration>
    <meta:editing-cycles>3</meta:editing-cycles>
    <meta:document-statistic meta:table-count="2" meta:image-count="0" meta:object-count="0" meta:page-count="5" meta:paragraph-count="143" meta:word-count="776" meta:character-count="6437" meta:non-whitespace-character-count="5569"/>
  </office:meta>
</office:document-meta>
</file>